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6.655cm"/>
    </style:style>
    <style:style style:name="Tabela1.B" style:family="table-column">
      <style:table-column-properties style:column-width="9.7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9.192cm" fo:margin-left="-0.191cm" fo:margin-top="0cm" fo:margin-bottom="0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4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379cm" fo:margin-left="-0.191cm" fo:margin-top="0cm" fo:margin-bottom="0cm" table:align="left" style:writing-mode="lr-tb"/>
    </style:style>
    <style:style style:name="Tabela3.A" style:family="table-column">
      <style:table-column-properties style:column-width="6.655cm"/>
    </style:style>
    <style:style style:name="Tabela3.B" style:family="table-column">
      <style:table-column-properties style:column-width="9.7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9.192cm" fo:margin-left="-0.191cm" fo:margin-top="0cm" fo:margin-bottom="0cm" table:align="left" style:writing-mode="lr-tb"/>
    </style:style>
    <style:style style:name="Tabela4.A" style:family="table-column">
      <style:table-column-properties style:column-width="4.69cm"/>
    </style:style>
    <style:style style:name="Tabela4.B" style:family="table-column">
      <style:table-column-properties style:column-width="4.5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379cm" fo:margin-left="-0.191cm" fo:margin-top="0cm" fo:margin-bottom="0cm" table:align="left" style:writing-mode="lr-tb"/>
    </style:style>
    <style:style style:name="Tabela5.A" style:family="table-column">
      <style:table-column-properties style:column-width="6.655cm"/>
    </style:style>
    <style:style style:name="Tabela5.B" style:family="table-column">
      <style:table-column-properties style:column-width="9.7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9.192cm" fo:margin-left="-0.191cm" fo:margin-top="0cm" fo:margin-bottom="0cm" table:align="left" style:writing-mode="lr-tb"/>
    </style:style>
    <style:style style:name="Tabela6.A" style:family="table-column">
      <style:table-column-properties style:column-width="4.69cm"/>
    </style:style>
    <style:style style:name="Tabela6.B" style:family="table-column">
      <style:table-column-properties style:column-width="4.50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6.379cm" fo:margin-left="-0.191cm" fo:margin-top="0cm" fo:margin-bottom="0cm" table:align="left" style:writing-mode="lr-tb"/>
    </style:style>
    <style:style style:name="Tabela7.A" style:family="table-column">
      <style:table-column-properties style:column-width="6.655cm"/>
    </style:style>
    <style:style style:name="Tabela7.B" style:family="table-column">
      <style:table-column-properties style:column-width="9.72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9.192cm" fo:margin-left="-0.191cm" fo:margin-top="0cm" fo:margin-bottom="0cm" table:align="left" style:writing-mode="lr-tb"/>
    </style:style>
    <style:style style:name="Tabela8.A" style:family="table-column">
      <style:table-column-properties style:column-width="4.69cm"/>
    </style:style>
    <style:style style:name="Tabela8.B" style:family="table-column">
      <style:table-column-properties style:column-width="4.50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8.708cm" fo:margin-left="-0.191cm" fo:margin-top="0cm" fo:margin-bottom="0cm" table:align="left" style:writing-mode="lr-tb"/>
    </style:style>
    <style:style style:name="Tabela9.A" style:family="table-column">
      <style:table-column-properties style:column-width="7.44cm"/>
    </style:style>
    <style:style style:name="Tabela9.B" style:family="table-column">
      <style:table-column-properties style:column-width="11.26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10" style:family="table">
      <style:table-properties style:width="9.192cm" fo:margin-left="-0.191cm" fo:margin-top="0cm" fo:margin-bottom="0cm" table:align="left" style:writing-mode="lr-tb"/>
    </style:style>
    <style:style style:name="Tabela10.A" style:family="table-column">
      <style:table-column-properties style:column-width="4.69cm"/>
    </style:style>
    <style:style style:name="Tabela10.B" style:family="table-column">
      <style:table-column-properties style:column-width="4.50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1" style:family="table">
      <style:table-properties style:width="18.708cm" fo:margin-left="-0.191cm" fo:margin-top="0cm" fo:margin-bottom="0cm" table:align="left" style:writing-mode="lr-tb"/>
    </style:style>
    <style:style style:name="Tabela11.A" style:family="table-column">
      <style:table-column-properties style:column-width="7.44cm"/>
    </style:style>
    <style:style style:name="Tabela11.B" style:family="table-column">
      <style:table-column-properties style:column-width="11.26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1"/>
    </style:style>
    <style:style style:name="Tabela12" style:family="table">
      <style:table-properties style:width="9.192cm" fo:margin-left="-0.191cm" fo:margin-top="0cm" fo:margin-bottom="0cm" table:align="left" style:writing-mode="lr-tb"/>
    </style:style>
    <style:style style:name="Tabela12.A" style:family="table-column">
      <style:table-column-properties style:column-width="4.69cm"/>
    </style:style>
    <style:style style:name="Tabela12.B" style:family="table-column">
      <style:table-column-properties style:column-width="4.50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style:font-name-complex="Times New Roman1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margin-top="0cm" fo:margin-bottom="0cm" fo:line-height="100%"/>
      <style:text-properties style:language-asian="pl" style:country-asian="PL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  <style:text-properties style:language-asian="pl" style:country-asian="PL"/>
    </style:style>
    <style:style style:name="P9" style:family="paragraph" style:parent-style-name="No_20_Spacing">
      <style:paragraph-properties fo:margin-top="0cm" fo:margin-bottom="0cm" fo:line-height="100%"/>
    </style:style>
    <style:style style:name="P10" style:family="paragraph" style:parent-style-name="No_20_Spacing">
      <style:paragraph-properties fo:margin-top="0cm" fo:margin-bottom="0cm" fo:line-height="100%" fo:text-align="justify" style:justify-single-word="false"/>
    </style:style>
    <style:style style:name="P11" style:family="paragraph" style:parent-style-name="No_20_Spacing">
      <style:paragraph-properties fo:margin-left="1.27cm" fo:margin-right="0cm" fo:text-indent="0cm" style:auto-text-indent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3" style:family="paragraph" style:parent-style-name="No_20_Spacing">
      <style:text-properties fo:font-weight="bold" style:font-weight-asian="bold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No_20_Spacing" style:list-style-name="WWNum2"/>
    <style:style style:name="P17" style:family="paragraph" style:parent-style-name="No_20_Spacing" style:list-style-name="WWNum1"/>
    <style:style style:name="P18" style:family="paragraph" style:parent-style-name="No_20_Spacing" style:list-style-name="WWNum3"/>
    <style:style style:name="P19" style:family="paragraph" style:parent-style-name="No_20_Spacing" style:list-style-name="WWNum4"/>
    <style:style style:name="P20" style:family="paragraph" style:parent-style-name="No_20_Spacing" style:list-style-name="WWNum5"/>
    <style:style style:name="P21" style:family="paragraph" style:parent-style-name="No_20_Spacing" style:list-style-name="WWNum6"/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 style:list-style-name="WWNum7">
      <style:paragraph-properties fo:text-align="justify" style:justify-single-word="false"/>
    </style:style>
    <style:style style:name="P24" style:family="paragraph" style:parent-style-name="No_20_Spacing" style:list-style-name="WWNum16">
      <style:paragraph-properties fo:text-align="justify" style:justify-single-word="false"/>
    </style:style>
    <style:style style:name="P25" style:family="paragraph" style:parent-style-name="No_20_Spacing" style:list-style-name="WWNum10"/>
    <style:style style:name="P26" style:family="paragraph" style:parent-style-name="No_20_Spacing" style:list-style-name="WWNum9"/>
    <style:style style:name="P27" style:family="paragraph" style:parent-style-name="No_20_Spacing" style:list-style-name="WWNum11"/>
    <style:style style:name="P28" style:family="paragraph" style:parent-style-name="No_20_Spacing" style:list-style-name="WWNum12"/>
    <style:style style:name="P29" style:family="paragraph" style:parent-style-name="No_20_Spacing" style:list-style-name="WWNum13"/>
    <style:style style:name="P30" style:family="paragraph" style:parent-style-name="No_20_Spacing" style:list-style-name="WWNum14"/>
    <style:style style:name="P31" style:family="paragraph" style:parent-style-name="No_20_Spacing">
      <style:paragraph-properties fo:margin-top="0cm" fo:margin-bottom="0cm" fo:line-height="100%"/>
      <style:text-properties fo:font-weight="bold" style:language-asian="pl" style:country-asian="PL" style:font-weight-asian="bold"/>
    </style:style>
    <style:style style:name="P32" style:family="paragraph" style:parent-style-name="No_20_Spacing">
      <style:paragraph-properties fo:margin-top="0cm" fo:margin-bottom="0cm" fo:line-height="100%"/>
      <style:text-properties fo:font-weight="bold" style:font-weight-asian="bold"/>
    </style:style>
    <style:style style:name="P33" style:family="paragraph" style:parent-style-name="No_20_Spacing">
      <style:paragraph-properties fo:margin-top="0cm" fo:margin-bottom="0cm" fo:line-height="100%"/>
      <style:text-properties style:text-underline-style="solid" style:text-underline-width="auto" style:text-underline-color="font-color"/>
    </style:style>
    <style:style style:name="P34" style:family="paragraph" style:parent-style-name="No_20_Spacing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1"/>
    </style:style>
    <style:style style:name="T3" style:family="text">
      <style:text-properties fo:letter-spacing="-0.035cm"/>
    </style:style>
    <style:style style:name="T4" style:family="text">
      <style:text-properties fo:letter-spacing="-0.035cm" style:font-name-complex="Times New Roman1"/>
    </style:style>
    <style:style style:name="T5" style:family="text">
      <style:text-properties fo:letter-spacing="-0.032cm"/>
    </style:style>
    <style:style style:name="T6" style:family="text">
      <style:text-properties fo:letter-spacing="-0.032cm" style:font-name-complex="Times New Roman1"/>
    </style:style>
    <style:style style:name="T7" style:family="text">
      <style:text-properties fo:letter-spacing="-0.037cm"/>
    </style:style>
    <style:style style:name="T8" style:family="text">
      <style:text-properties fo:letter-spacing="-0.037cm" style:font-name-complex="Times New Roman1"/>
    </style:style>
    <style:style style:name="T9" style:family="text">
      <style:text-properties fo:letter-spacing="-0.039cm"/>
    </style:style>
    <style:style style:name="T10" style:family="text">
      <style:text-properties fo:letter-spacing="-0.039cm" style:font-name-complex="Times New Roman1"/>
    </style:style>
    <style:style style:name="T11" style:family="text">
      <style:text-properties fo:letter-spacing="-0.034cm"/>
    </style:style>
    <style:style style:name="T12" style:family="text">
      <style:text-properties fo:letter-spacing="-0.034cm" style:font-name-complex="Times New Roman1"/>
    </style:style>
    <style:style style:name="T13" style:family="text">
      <style:text-properties fo:letter-spacing="-0.025cm"/>
    </style:style>
    <style:style style:name="T14" style:family="text">
      <style:text-properties fo:letter-spacing="-0.025cm" style:font-name-complex="Times New Roman1"/>
    </style:style>
    <style:style style:name="T15" style:family="text">
      <style:text-properties fo:letter-spacing="-0.028cm"/>
    </style:style>
    <style:style style:name="T16" style:family="text">
      <style:text-properties fo:letter-spacing="-0.028cm" style:font-name-complex="Times New Roman1"/>
    </style:style>
    <style:style style:name="T17" style:family="text">
      <style:text-properties fo:letter-spacing="-0.03cm"/>
    </style:style>
    <style:style style:name="T18" style:family="text">
      <style:text-properties fo:letter-spacing="-0.03cm" style:font-name-complex="Times New Roman1"/>
    </style:style>
    <style:style style:name="T19" style:family="text">
      <style:text-properties fo:letter-spacing="-0.051cm"/>
    </style:style>
    <style:style style:name="T20" style:family="text">
      <style:text-properties fo:letter-spacing="-0.048cm"/>
    </style:style>
    <style:style style:name="T21" style:family="text">
      <style:text-properties fo:letter-spacing="-0.049cm"/>
    </style:style>
    <style:style style:name="T22" style:family="text">
      <style:text-properties fo:letter-spacing="-0.026cm"/>
    </style:style>
    <style:style style:name="T23" style:family="text">
      <style:text-properties fo:letter-spacing="-0.083cm"/>
    </style:style>
    <style:style style:name="T24" style:family="text">
      <style:text-properties fo:letter-spacing="-0.053cm"/>
    </style:style>
    <style:style style:name="T25" style:family="text">
      <style:text-properties fo:letter-spacing="-0.058cm"/>
    </style:style>
    <style:style style:name="T26" style:family="text">
      <style:text-properties fo:letter-spacing="-0.06cm"/>
    </style:style>
    <style:style style:name="T27" style:family="text">
      <style:text-properties fo:letter-spacing="-0.041cm"/>
    </style:style>
    <style:style style:name="T28" style:family="text">
      <style:text-properties fo:letter-spacing="-0.042cm"/>
    </style:style>
    <style:style style:name="T29" style:family="text">
      <style:text-properties fo:letter-spacing="-0.023cm"/>
    </style:style>
    <style:style style:name="T30" style:family="text">
      <style:text-properties fo:letter-spacing="-0.064cm"/>
    </style:style>
    <style:style style:name="T31" style:family="text">
      <style:text-properties fo:letter-spacing="-0.065cm"/>
    </style:style>
    <style:style style:name="T32" style:family="text">
      <style:text-properties fo:letter-spacing="-0.067cm"/>
    </style:style>
    <style:style style:name="T33" style:family="text">
      <style:text-properties fo:letter-spacing="-0.06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magania edukacyjne</text:p>
      <text:p text:style-name="P3"/>
      <text:p text:style-name="P4"><text:s/><text:span text:style-name="T1">Produkcja roślinna</text:span></text:p>
      <text:p text:style-name="P3">Nauczyciel – Ewa Pastuszka</text:p>
      <text:p text:style-name="P1"/>
      <text:p text:style-name="P1">Procedury sprawdzania doścignięć edukacyjnych ucznia 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Sprawdzian </text:p>
          </table:table-cell>
          <table:table-cell table:style-name="Tabela1.A1" office:value-type="string">
            <text:p text:style-name="P8">Praca pisemna z określonej 2 tygodnie wcześniej partii materiału </text:p>
          </table:table-cell>
        </table:table-row>
        <table:table-row table:style-name="Tabela1.1">
          <table:table-cell table:style-name="Tabela1.A1" office:value-type="string">
            <text:p text:style-name="P31">Kartkówka zapowiedziana <text:s/>(15 minut)</text:p>
          </table:table-cell>
          <table:table-cell table:style-name="Tabela1.A1" office:value-type="string">
            <text:p text:style-name="P8">Praca pisemna z trzech ostatnich tematów </text:p>
          </table:table-cell>
        </table:table-row>
        <table:table-row table:style-name="Tabela1.1">
          <table:table-cell table:style-name="Tabela1.A1" office:value-type="string">
            <text:p text:style-name="P31">Kartkówka niezapowiedziana <text:s/>(15 minut)</text:p>
          </table:table-cell>
          <table:table-cell table:style-name="Tabela1.A1" office:value-type="string">
            <text:p text:style-name="P8">Praca pisemna z trzech ostatnich tematów <text:s/>plus wiadomości <text:line-break/>z bieżącej lekcji </text:p>
          </table:table-cell>
        </table:table-row>
        <table:table-row table:style-name="Tabela1.1">
          <table:table-cell table:style-name="Tabela1.A1" office:value-type="string">
            <text:p text:style-name="P31">Aktywność </text:p>
          </table:table-cell>
          <table:table-cell table:style-name="Tabela1.A1" office:value-type="string">
            <text:p text:style-name="P8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1.1">
          <table:table-cell table:style-name="Tabela1.A1" office:value-type="string">
            <text:p text:style-name="P31">Praca domowa </text:p>
          </table:table-cell>
          <table:table-cell table:style-name="Tabela1.A1" office:value-type="string">
            <text:p text:style-name="P8">Odrabianie pracy domowej jest obowiązkowe, jej brak skutkuje oceną niedostateczną </text:p>
          </table:table-cell>
        </table:table-row>
        <table:table-row table:style-name="Tabela1.1">
          <table:table-cell table:style-name="Tabela1.A1" office:value-type="string">
            <text:p text:style-name="P31">Praca dodatkowa </text:p>
          </table:table-cell>
          <table:table-cell table:style-name="Tabela1.A1" office:value-type="string">
            <text:p text:style-name="P8">Zadania dodatkowe, udział w konkursach itp.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Ocena </text:p>
          </table:table-cell>
          <table:table-cell table:style-name="Tabela2.A1" office:value-type="string">
            <text:p text:style-name="P31">Zakres procentowy </text:p>
          </table:table-cell>
        </table:table-row>
        <table:table-row table:style-name="Tabela2.1">
          <table:table-cell table:style-name="Tabela2.A1" office:value-type="string">
            <text:p text:style-name="P7">Celujący</text:p>
          </table:table-cell>
          <table:table-cell table:style-name="Tabela2.A1" office:value-type="string">
            <text:p text:style-name="P7">91% plus zadanie na ocenę celującą </text:p>
          </table:table-cell>
        </table:table-row>
        <table:table-row table:style-name="Tabela2.1">
          <table:table-cell table:style-name="Tabela2.A1" office:value-type="string">
            <text:p text:style-name="P7">Bardzo dobry</text:p>
          </table:table-cell>
          <table:table-cell table:style-name="Tabela2.A1" office:value-type="string">
            <text:p text:style-name="P7">90-100% </text:p>
          </table:table-cell>
        </table:table-row>
        <table:table-row table:style-name="Tabela2.1">
          <table:table-cell table:style-name="Tabela2.A1" office:value-type="string">
            <text:p text:style-name="P7">Dobry</text:p>
          </table:table-cell>
          <table:table-cell table:style-name="Tabela2.A1" office:value-type="string">
            <text:p text:style-name="P7">76-89%</text:p>
          </table:table-cell>
        </table:table-row>
        <table:table-row table:style-name="Tabela2.1">
          <table:table-cell table:style-name="Tabela2.A1" office:value-type="string">
            <text:p text:style-name="P7">Dostateczny</text:p>
          </table:table-cell>
          <table:table-cell table:style-name="Tabela2.A1" office:value-type="string">
            <text:p text:style-name="P7">66-75%</text:p>
          </table:table-cell>
        </table:table-row>
        <table:table-row table:style-name="Tabela2.1">
          <table:table-cell table:style-name="Tabela2.A1" office:value-type="string">
            <text:p text:style-name="P7">Dopuszczający </text:p>
          </table:table-cell>
          <table:table-cell table:style-name="Tabela2.A1" office:value-type="string">
            <text:p text:style-name="P7">50-65%</text:p>
          </table:table-cell>
        </table:table-row>
        <table:table-row table:style-name="Tabela2.1">
          <table:table-cell table:style-name="Tabela2.A1" office:value-type="string">
            <text:p text:style-name="P7">Niedostateczny </text:p>
          </table:table-cell>
          <table:table-cell table:style-name="Tabela2.A1" office:value-type="string">
            <text:p text:style-name="P7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No_20_Spacing"><text:span text:style-name="T1">Ocenę celującą</text:span> otrzymuje uczeń, który:</text:p>
      <text:list xml:id="list4829456283366254381" text:style-name="WWNum2">
        <text:list-item>
          <text:p text:style-name="P16">opanował wiadomości i umiejętności na ocenę bardzo dobrą</text:p>
        </text:list-item>
        <text:list-item>
          <text:p text:style-name="P16">posiada wiedzę wykraczającą poza przewidzianą w programie</text:p>
        </text:list-item>
        <text:list-item>
          <text:p text:style-name="P16">nabytą wiedzę i umiejętności stosuje do rozwiązywania zadań i problemów</text:p>
        </text:list-item>
        <text:list-item>
          <text:p text:style-name="P16">rozwija się twórczo i kreatywnie</text:p>
        </text:list-item>
        <text:list-item>
          <text:p text:style-name="P16">uczestniczy i osiąga sukcesy w konkursach zewnątrzszkolnych i olimpiadach</text:p>
        </text:list-item>
        <text:list-item>
          <text:p text:style-name="P16">wyraża i uzasadnia własne zdanie</text:p>
        </text:list-item>
      </text:list>
      <text:p text:style-name="P11"/>
      <text:p text:style-name="No_20_Spacing"><text:span text:style-name="T1">Ocenę bardzo dobrą </text:span>otrzymuje uczeń, który:</text:p>
      <text:list xml:id="list5187371912638345272" text:style-name="WWNum1">
        <text:list-item>
          <text:p text:style-name="P17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  </text:list-item>
        <text:list-item>
          <text:p text:style-name="P17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  </text:list-item>
        <text:list-item>
          <text:p text:style-name="P17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  </text:list-item>
        <text:list-item>
          <text:p text:style-name="P17"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  </text:list-item>
      </text:list>
      <text:p text:style-name="P5"/>
      <text:p text:style-name="P5"/>
      <text:p text:style-name="P5"><text:soft-page-break/></text:p>
      <text:p text:style-name="No_20_Spacing"/>
      <text:p text:style-name="No_20_Spacing"><text:span text:style-name="T1">Ocenę dobrą </text:span>otrzymuje uczeń, który:</text:p>
      <text:list xml:id="list700236896857195205" text:style-name="WWNum3">
        <text:list-item>
          <text:p text:style-name="P18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  </text:list-item>
        <text:list-item>
          <text:p text:style-name="P18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  </text:list-item>
        <text:list-item>
          <text:p text:style-name="P18">samodzielnie rozwiązuje typowe<text:span text:style-name="T23"> <text:s/></text:span>zadania.</text:p>
        </text:list-item>
      </text:list>
      <text:p text:style-name="No_20_Spacing"><text:span text:style-name="T1">Ocenę dostateczną </text:span>otrzymuje uczeń, który:</text:p>
      <text:list xml:id="list3049109699722917978" text:style-name="WWNum4">
        <text:list-item>
          <text:p text:style-name="P19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  </text:list-item>
        <text:list-item>
          <text:p text:style-name="P19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  </text:list-item>
        <text:list-item>
          <text:p text:style-name="P19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  </text:list-item>
        <text:list-item>
          <text:p text:style-name="P19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  </text:list-item>
      </text:list>
      <text:p text:style-name="No_20_Spacing"/>
      <text:p text:style-name="P1"/>
      <text:p text:style-name="No_20_Spacing"><text:span text:style-name="T1">Ocenę dopuszczającą </text:span>otrzymuje uczeń, który:</text:p>
      <text:list xml:id="list224043502308257227" text:style-name="WWNum5">
        <text:list-item>
          <text:p text:style-name="P20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  </text:list-item>
        <text:list-item>
          <text:p text:style-name="P20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  </text:list-item>
        <text:list-item>
          <text:p text:style-name="P20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  </text:list-item>
        <text:list-item>
          <text:p text:style-name="P20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  </text:list-item>
        <text:list-item>
          <text:p text:style-name="P20">zna<text:span text:style-name="T22"> </text:span>podstawowe<text:span text:style-name="T29"> </text:span>twierdzenia<text:span text:style-name="T29"> </text:span>i<text:span text:style-name="T29"> </text:span>reguły.</text:p>
        </text:list-item>
      </text:list>
      <text:p text:style-name="P11"/>
      <text:p text:style-name="No_20_Spacing"><text:span text:style-name="T1">Ocenę niedostateczną </text:span>otrzymuje uczeń, który:</text:p>
      <text:list xml:id="list2507020949238803414" text:style-name="WWNum6">
        <text:list-item>
          <text:p text:style-name="P21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  </text:list-item>
        <text:list-item>
          <text:p text:style-name="P21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  </text:list-item>
        <text:list-item>
          <text:p text:style-name="P21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  </text:list-item>
      </text:list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/>
      <text:p text:style-name="P2">Inne ważne zapisy:</text:p>
      <text:list xml:id="list8499079375972427966" text:style-name="WWNum7">
        <text:list-item>
          <text:p text:style-name="P23">Prac pisemnych uczeń nie otrzymuje do domu, na lekcji analizuje je w czasie wyznaczonym przez nauczyciela i oddaje. Prace są przechowywane przez nauczyciela przedmiotu <text:line-break/><text:soft-page-break/>i udostępniane uczniowi i jego rodzicom/opiekunom do wglądu na terenie szkoły w obecności nauczyciela.</text:p>
        </text:list-item>
        <text:list-item>
          <text:p text:style-name="P23">Za dobre wyniki w olimpiadach, konkursach uczeń otrzymuje oceny jak za sprawdzian.</text:p>
        </text:list-item>
        <text:list-item>
          <text:p text:style-name="P23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23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23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23">Uczniowie z dysfunkcjami są oceniani według odrębnych zasad zgodnych z zaleceniami z opinii i orzeczeń Powiatowej Poradni Psychologiczno – Pedagogicznej.</text:p>
        </text:list-item>
      </text:list>
      <text:p text:style-name="P1"/>
      <text:p text:style-name="P1"/>
      <text:p text:style-name="P1"/>
      <text:p text:style-name="P1"/>
      <text:p text:style-name="P12">Wymagania edukacyjne</text:p>
      <text:p text:style-name="P3"/>
      <text:p text:style-name="P3">Podstawy rolnictwa</text:p>
      <text:p text:style-name="P3">Nauczyciel – Ewa Pastuszka</text:p>
      <text:p text:style-name="P1"/>
      <text:p text:style-name="P1">Procedury sprawdzania doścignięć edukacyjnych ucznia 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Sprawdzian </text:p>
          </table:table-cell>
          <table:table-cell table:style-name="Tabela3.A1" office:value-type="string">
            <text:p text:style-name="P8">Praca pisemna z określonej 2 tygodnie wcześniej partii materiału </text:p>
          </table:table-cell>
        </table:table-row>
        <table:table-row table:style-name="Tabela3.1">
          <table:table-cell table:style-name="Tabela3.A1" office:value-type="string">
            <text:p text:style-name="P31">Kartkówka zapowiedziana <text:s/>(15 minut)</text:p>
          </table:table-cell>
          <table:table-cell table:style-name="Tabela3.A1" office:value-type="string">
            <text:p text:style-name="P8">Praca pisemna z trzech ostatnich tematów </text:p>
          </table:table-cell>
        </table:table-row>
        <table:table-row table:style-name="Tabela3.1">
          <table:table-cell table:style-name="Tabela3.A1" office:value-type="string">
            <text:p text:style-name="P31">Kartkówka niezapowiedziana <text:s/>(15 minut)</text:p>
          </table:table-cell>
          <table:table-cell table:style-name="Tabela3.A1" office:value-type="string">
            <text:p text:style-name="P8">Praca pisemna z trzech ostatnich tematów <text:s/>plus wiadomości <text:line-break/>z bieżącej lekcji </text:p>
          </table:table-cell>
        </table:table-row>
        <table:table-row table:style-name="Tabela3.1">
          <table:table-cell table:style-name="Tabela3.A1" office:value-type="string">
            <text:p text:style-name="P31">Aktywność </text:p>
          </table:table-cell>
          <table:table-cell table:style-name="Tabela3.A1" office:value-type="string">
            <text:p text:style-name="P8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3.1">
          <table:table-cell table:style-name="Tabela3.A1" office:value-type="string">
            <text:p text:style-name="P31">Praca domowa </text:p>
          </table:table-cell>
          <table:table-cell table:style-name="Tabela3.A1" office:value-type="string">
            <text:p text:style-name="P8">Odrabianie pracy domowej jest obowiązkowe, jej brak skutkuje oceną niedostateczną </text:p>
          </table:table-cell>
        </table:table-row>
        <table:table-row table:style-name="Tabela3.1">
          <table:table-cell table:style-name="Tabela3.A1" office:value-type="string">
            <text:p text:style-name="P31">Praca dodatkowa </text:p>
          </table:table-cell>
          <table:table-cell table:style-name="Tabela3.A1" office:value-type="string">
            <text:p text:style-name="P8">Zadania dodatkowe, udział w konkursach itp.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>Ocena </text:p>
          </table:table-cell>
          <table:table-cell table:style-name="Tabela4.A1" office:value-type="string">
            <text:p text:style-name="P31">Zakres procentowy </text:p>
          </table:table-cell>
        </table:table-row>
        <table:table-row table:style-name="Tabela4.1">
          <table:table-cell table:style-name="Tabela4.A1" office:value-type="string">
            <text:p text:style-name="P7">Celujący</text:p>
          </table:table-cell>
          <table:table-cell table:style-name="Tabela4.A1" office:value-type="string">
            <text:p text:style-name="P7">91% plus zadanie na ocenę celującą </text:p>
          </table:table-cell>
        </table:table-row>
        <table:table-row table:style-name="Tabela4.1">
          <table:table-cell table:style-name="Tabela4.A1" office:value-type="string">
            <text:p text:style-name="P7">Bardzo dobry</text:p>
          </table:table-cell>
          <table:table-cell table:style-name="Tabela4.A1" office:value-type="string">
            <text:p text:style-name="P7">90-100% </text:p>
          </table:table-cell>
        </table:table-row>
        <table:table-row table:style-name="Tabela4.1">
          <table:table-cell table:style-name="Tabela4.A1" office:value-type="string">
            <text:p text:style-name="P7">Dobry</text:p>
          </table:table-cell>
          <table:table-cell table:style-name="Tabela4.A1" office:value-type="string">
            <text:p text:style-name="P7">76-89%</text:p>
          </table:table-cell>
        </table:table-row>
        <table:table-row table:style-name="Tabela4.1">
          <table:table-cell table:style-name="Tabela4.A1" office:value-type="string">
            <text:p text:style-name="P7">Dostateczny</text:p>
          </table:table-cell>
          <table:table-cell table:style-name="Tabela4.A1" office:value-type="string">
            <text:p text:style-name="P7">66-75%</text:p>
          </table:table-cell>
        </table:table-row>
        <table:table-row table:style-name="Tabela4.1">
          <table:table-cell table:style-name="Tabela4.A1" office:value-type="string">
            <text:p text:style-name="P7">Dopuszczający </text:p>
          </table:table-cell>
          <table:table-cell table:style-name="Tabela4.A1" office:value-type="string">
            <text:p text:style-name="P7">50-65%</text:p>
          </table:table-cell>
        </table:table-row>
        <table:table-row table:style-name="Tabela4.1">
          <table:table-cell table:style-name="Tabela4.A1" office:value-type="string">
            <text:p text:style-name="P7">Niedostateczny </text:p>
          </table:table-cell>
          <table:table-cell table:style-name="Tabela4.A1" office:value-type="string">
            <text:p text:style-name="P7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No_20_Spacing"><text:span text:style-name="T1">Ocenę celującą</text:span> otrzymuje uczeń, który:</text:p>
      <text:p text:style-name="No_20_Spacing">opanował wiadomości i umiejętności na ocenę bardzo dobrą</text:p>
      <text:p text:style-name="No_20_Spacing">posiada wiedzę wykraczającą poza przewidzianą w programie</text:p>
      <text:p text:style-name="No_20_Spacing">nabytą wiedzę i umiejętności stosuje do rozwiązywania zadań i problemów</text:p>
      <text:p text:style-name="No_20_Spacing">rozwija się twórczo i kreatywnie</text:p>
      <text:p text:style-name="No_20_Spacing">uczestniczy i osiąga sukcesy w konkursach zewnątrzszkolnych i olimpiadach</text:p>
      <text:p text:style-name="No_20_Spacing">wyraża i uzasadnia własne zdanie</text:p>
      <text:p text:style-name="P11"/>
      <text:p text:style-name="No_20_Spacing"><text:span text:style-name="T1">Ocenę bardzo dobrą </text:span>otrzymuje uczeń, który:</text:p>
      <text:p text:style-name="No_20_Spacing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<text:p text:style-name="No_20_Spacing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<text:p text:style-name="No_20_Spacing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<text:p text:style-name="No_20_Spacing"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<text:p text:style-name="P5"/>
      <text:p text:style-name="P5"/>
      <text:p text:style-name="P5"/>
      <text:p text:style-name="No_20_Spacing"><text:soft-page-break/></text:p>
      <text:p text:style-name="No_20_Spacing"><text:span text:style-name="T1">Ocenę dobrą </text:span>otrzymuje uczeń, który:</text:p>
      <text:p text:style-name="No_20_Spacing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<text:p text:style-name="No_20_Spacing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<text:p text:style-name="No_20_Spacing">samodzielnie rozwiązuje typowe<text:span text:style-name="T23"> <text:s/></text:span>zadania.</text:p>
      <text:p text:style-name="No_20_Spacing"><text:span text:style-name="T1">Ocenę dostateczną </text:span>otrzymuje uczeń, który:</text:p>
      <text:p text:style-name="No_20_Spacing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<text:p text:style-name="No_20_Spacing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<text:p text:style-name="No_20_Spacing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<text:p text:style-name="No_20_Spacing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<text:p text:style-name="No_20_Spacing"/>
      <text:p text:style-name="P1"/>
      <text:p text:style-name="No_20_Spacing"><text:span text:style-name="T1">Ocenę dopuszczającą </text:span>otrzymuje uczeń, który:</text:p>
      <text:p text:style-name="No_20_Spacing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<text:p text:style-name="No_20_Spacing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<text:p text:style-name="No_20_Spacing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<text:p text:style-name="No_20_Spacing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<text:p text:style-name="No_20_Spacing">zna<text:span text:style-name="T22"> </text:span>podstawowe<text:span text:style-name="T29"> </text:span>twierdzenia<text:span text:style-name="T29"> </text:span>i<text:span text:style-name="T29"> </text:span>reguły.</text:p>
      <text:p text:style-name="P11"/>
      <text:p text:style-name="No_20_Spacing"><text:span text:style-name="T1">Ocenę niedostateczną </text:span>otrzymuje uczeń, który:</text:p>
      <text:p text:style-name="No_20_Spacing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<text:p text:style-name="No_20_Spacing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<text:p text:style-name="No_20_Spacing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/>
      <text:p text:style-name="P2">Inne ważne zapisy:</text:p>
      <text:p text:style-name="P6">Prac pisemnych uczeń nie otrzymuje do domu, na lekcji analizuje je w czasie wyznaczonym przez nauczyciela i oddaje. Prace są przechowywane przez nauczyciela przedmiotu <text:line-break/>i udostępniane uczniowi i jego rodzicom/opiekunom do wglądu na terenie szkoły w obecności nauczyciela.</text:p>
      <text:p text:style-name="P6">Za dobre wyniki w olimpiadach, konkursach uczeń otrzymuje oceny jak za sprawdzian.</text:p>
      <text:p text:style-name="P6"><text:soft-page-break/>Jeżeli nauczyciel stwierdzi, że praca ucznia na sprawdzianie(kartkówce) jest niesamodzielna lub uczeń korzysta z niedozwolonych materiałów, wówczas uczeń otrzymuje 0 punktów za tę pracę.</text:p>
      <text:p text:style-name="P6">Jeżeli nieobecność na sprawdzianie jest nieusprawiedliwiona, nauczyciel ma prawo w dowolnej formie i terminie sprawdzić umiejętności ucznia z wymaganego na sprawdzianie materiału.</text:p>
      <text:p text:style-name="P6">Uczeń ma prawo być nieprzygotowanym do lekcji bieżących, kartkówek <text:s/>i odpowiedzi ustnych dwa razy w semestrze. Fakt ten zgłasza nauczycielowi przed rozpoczęciem zajęć.</text:p>
      <text:p text:style-name="P6">Uczniowie z dysfunkcjami są oceniani według odrębnych zasad zgodnych z zaleceniami z opinii i orzeczeń Powiatowej Poradni Psychologiczno – Pedagogiczn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2">Wymagania edukacyjne</text:p>
      <text:p text:style-name="P3">Zbyt produktów rolnych</text:p>
      <text:p text:style-name="P3">Nauczyciel – Ewa Pastuszka</text:p>
      <text:p text:style-name="P1"/>
      <text:p text:style-name="P1">Procedury sprawdzania doścignięć edukacyjnych ucznia 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1">Sprawdzian </text:p>
          </table:table-cell>
          <table:table-cell table:style-name="Tabela5.A1" office:value-type="string">
            <text:p text:style-name="P8">Praca pisemna z określonej 2 tygodnie wcześniej partii materiału </text:p>
          </table:table-cell>
        </table:table-row>
        <table:table-row table:style-name="Tabela5.1">
          <table:table-cell table:style-name="Tabela5.A1" office:value-type="string">
            <text:p text:style-name="P31">Kartkówka zapowiedziana <text:s/>(15 minut)</text:p>
          </table:table-cell>
          <table:table-cell table:style-name="Tabela5.A1" office:value-type="string">
            <text:p text:style-name="P8">Praca pisemna z trzech ostatnich tematów </text:p>
          </table:table-cell>
        </table:table-row>
        <table:table-row table:style-name="Tabela5.1">
          <table:table-cell table:style-name="Tabela5.A1" office:value-type="string">
            <text:p text:style-name="P31">Kartkówka niezapowiedziana <text:s/>(15 minut)</text:p>
          </table:table-cell>
          <table:table-cell table:style-name="Tabela5.A1" office:value-type="string">
            <text:p text:style-name="P8">Praca pisemna z trzech ostatnich tematów <text:s/>plus wiadomości <text:line-break/>z bieżącej lekcji </text:p>
          </table:table-cell>
        </table:table-row>
        <table:table-row table:style-name="Tabela5.1">
          <table:table-cell table:style-name="Tabela5.A1" office:value-type="string">
            <text:p text:style-name="P31">Aktywność </text:p>
          </table:table-cell>
          <table:table-cell table:style-name="Tabela5.A1" office:value-type="string">
            <text:p text:style-name="P8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5.1">
          <table:table-cell table:style-name="Tabela5.A1" office:value-type="string">
            <text:p text:style-name="P31">Praca domowa </text:p>
          </table:table-cell>
          <table:table-cell table:style-name="Tabela5.A1" office:value-type="string">
            <text:p text:style-name="P8">Odrabianie pracy domowej jest obowiązkowe, jej brak skutkuje oceną niedostateczną </text:p>
          </table:table-cell>
        </table:table-row>
        <table:table-row table:style-name="Tabela5.1">
          <table:table-cell table:style-name="Tabela5.A1" office:value-type="string">
            <text:p text:style-name="P31">Praca dodatkowa </text:p>
          </table:table-cell>
          <table:table-cell table:style-name="Tabela5.A1" office:value-type="string">
            <text:p text:style-name="P8">Zadania dodatkowe, udział w konkursach itp.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Ocena </text:p>
          </table:table-cell>
          <table:table-cell table:style-name="Tabela6.A1" office:value-type="string">
            <text:p text:style-name="P31">Zakres procentowy </text:p>
          </table:table-cell>
        </table:table-row>
        <table:table-row table:style-name="Tabela6.1">
          <table:table-cell table:style-name="Tabela6.A1" office:value-type="string">
            <text:p text:style-name="P7">Celujący</text:p>
          </table:table-cell>
          <table:table-cell table:style-name="Tabela6.A1" office:value-type="string">
            <text:p text:style-name="P7">91% plus zadanie na ocenę celującą </text:p>
          </table:table-cell>
        </table:table-row>
        <table:table-row table:style-name="Tabela6.1">
          <table:table-cell table:style-name="Tabela6.A1" office:value-type="string">
            <text:p text:style-name="P7">Bardzo dobry</text:p>
          </table:table-cell>
          <table:table-cell table:style-name="Tabela6.A1" office:value-type="string">
            <text:p text:style-name="P7">90-100% </text:p>
          </table:table-cell>
        </table:table-row>
        <table:table-row table:style-name="Tabela6.1">
          <table:table-cell table:style-name="Tabela6.A1" office:value-type="string">
            <text:p text:style-name="P7">Dobry</text:p>
          </table:table-cell>
          <table:table-cell table:style-name="Tabela6.A1" office:value-type="string">
            <text:p text:style-name="P7">76-89%</text:p>
          </table:table-cell>
        </table:table-row>
        <table:table-row table:style-name="Tabela6.1">
          <table:table-cell table:style-name="Tabela6.A1" office:value-type="string">
            <text:p text:style-name="P7">Dostateczny</text:p>
          </table:table-cell>
          <table:table-cell table:style-name="Tabela6.A1" office:value-type="string">
            <text:p text:style-name="P7">66-75%</text:p>
          </table:table-cell>
        </table:table-row>
        <table:table-row table:style-name="Tabela6.1">
          <table:table-cell table:style-name="Tabela6.A1" office:value-type="string">
            <text:p text:style-name="P7">Dopuszczający </text:p>
          </table:table-cell>
          <table:table-cell table:style-name="Tabela6.A1" office:value-type="string">
            <text:p text:style-name="P7">50-65%</text:p>
          </table:table-cell>
        </table:table-row>
        <table:table-row table:style-name="Tabela6.1">
          <table:table-cell table:style-name="Tabela6.A1" office:value-type="string">
            <text:p text:style-name="P7">Niedostateczny </text:p>
          </table:table-cell>
          <table:table-cell table:style-name="Tabela6.A1" office:value-type="string">
            <text:p text:style-name="P7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No_20_Spacing"><text:span text:style-name="T1">Ocenę celującą</text:span> otrzymuje uczeń, który:</text:p>
      <text:p text:style-name="No_20_Spacing">opanował wiadomości i umiejętności na ocenę bardzo dobrą</text:p>
      <text:p text:style-name="No_20_Spacing">posiada wiedzę wykraczającą poza przewidzianą w programie</text:p>
      <text:p text:style-name="No_20_Spacing">nabytą wiedzę i umiejętności stosuje do rozwiązywania zadań i problemów</text:p>
      <text:p text:style-name="No_20_Spacing">rozwija się twórczo i kreatywnie</text:p>
      <text:p text:style-name="No_20_Spacing">uczestniczy i osiąga sukcesy w konkursach zewnątrzszkolnych i olimpiadach</text:p>
      <text:p text:style-name="No_20_Spacing">wyraża i uzasadnia własne zdanie</text:p>
      <text:p text:style-name="P11"/>
      <text:p text:style-name="No_20_Spacing"><text:span text:style-name="T1">Ocenę bardzo dobrą </text:span>otrzymuje uczeń, który:</text:p>
      <text:p text:style-name="No_20_Spacing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<text:p text:style-name="No_20_Spacing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<text:p text:style-name="No_20_Spacing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<text:p text:style-name="No_20_Spacing"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<text:p text:style-name="P5"/>
      <text:p text:style-name="P5"/>
      <text:p text:style-name="P5"/>
      <text:p text:style-name="No_20_Spacing"/>
      <text:p text:style-name="No_20_Spacing"><text:soft-page-break/><text:span text:style-name="T1">Ocenę dobrą </text:span>otrzymuje uczeń, który:</text:p>
      <text:p text:style-name="No_20_Spacing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<text:p text:style-name="No_20_Spacing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<text:p text:style-name="No_20_Spacing">samodzielnie rozwiązuje typowe<text:span text:style-name="T23"> <text:s/></text:span>zadania.</text:p>
      <text:p text:style-name="No_20_Spacing"><text:span text:style-name="T1">Ocenę dostateczną </text:span>otrzymuje uczeń, który:</text:p>
      <text:p text:style-name="No_20_Spacing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<text:p text:style-name="No_20_Spacing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<text:p text:style-name="No_20_Spacing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<text:p text:style-name="No_20_Spacing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<text:p text:style-name="No_20_Spacing"/>
      <text:p text:style-name="P1"/>
      <text:p text:style-name="No_20_Spacing"><text:span text:style-name="T1">Ocenę dopuszczającą </text:span>otrzymuje uczeń, który:</text:p>
      <text:p text:style-name="No_20_Spacing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<text:p text:style-name="No_20_Spacing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<text:p text:style-name="No_20_Spacing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<text:p text:style-name="No_20_Spacing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<text:p text:style-name="No_20_Spacing">zna<text:span text:style-name="T22"> </text:span>podstawowe<text:span text:style-name="T29"> </text:span>twierdzenia<text:span text:style-name="T29"> </text:span>i<text:span text:style-name="T29"> </text:span>reguły.</text:p>
      <text:p text:style-name="P11"/>
      <text:p text:style-name="No_20_Spacing"><text:span text:style-name="T1">Ocenę niedostateczną </text:span>otrzymuje uczeń, który:</text:p>
      <text:p text:style-name="No_20_Spacing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<text:p text:style-name="No_20_Spacing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<text:p text:style-name="No_20_Spacing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/>
      <text:p text:style-name="P2">Inne ważne zapisy:</text:p>
      <text:p text:style-name="P6">Prac pisemnych uczeń nie otrzymuje do domu, na lekcji analizuje je w czasie wyznaczonym przez nauczyciela i oddaje. Prace są przechowywane przez nauczyciela przedmiotu <text:line-break/>i udostępniane uczniowi i jego rodzicom/opiekunom do wglądu na terenie szkoły w obecności nauczyciela.</text:p>
      <text:p text:style-name="P6">Za dobre wyniki w olimpiadach, konkursach uczeń otrzymuje oceny jak za sprawdzian.</text:p>
      <text:p text:style-name="P6">Jeżeli nauczyciel stwierdzi, że praca ucznia na sprawdzianie(kartkówce) jest niesamodzielna lub uczeń korzysta z niedozwolonych materiałów, wówczas uczeń otrzymuje 0 punktów za tę pracę.</text:p>
      <text:p text:style-name="P6"><text:soft-page-break/>Jeżeli nieobecność na sprawdzianie jest nieusprawiedliwiona, nauczyciel ma prawo w dowolnej formie i terminie sprawdzić umiejętności ucznia z wymaganego na sprawdzianie materiału.</text:p>
      <text:p text:style-name="P6">Uczeń ma prawo być nieprzygotowanym do lekcji bieżących, kartkówek <text:s/>i odpowiedzi ustnych dwa razy w semestrze. Fakt ten zgłasza nauczycielowi przed rozpoczęciem zajęć.</text:p>
      <text:p text:style-name="P2">Uczniowie z dysfunkcjami są oceniani według odrębnych zasad zgodnych z zaleceniami z opinii i orzeczeń Powiatowej Poradni Psychologiczno – Pedagogicznej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Wymagania edukacyjne</text:p>
      <text:p text:style-name="P3">Praktyczna nauka zawodu produkcji rolniczej </text:p>
      <text:p text:style-name="P3">Nauczyciel – Ewa Pastuszka</text:p>
      <text:p text:style-name="P3"/>
      <text:p text:style-name="P1">Procedury sprawdzania doścignięć edukacyjnych ucznia 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Sprawdzian </text:p>
          </table:table-cell>
          <table:table-cell table:style-name="Tabela7.A1" office:value-type="string">
            <text:p text:style-name="P8">Praca pisemna z określonej 2 tygodnie wcześniej partii materiału </text:p>
          </table:table-cell>
        </table:table-row>
        <table:table-row table:style-name="Tabela7.1">
          <table:table-cell table:style-name="Tabela7.A1" office:value-type="string">
            <text:p text:style-name="P31">Kartkówka zapowiedziana <text:s/>(15 minut)</text:p>
          </table:table-cell>
          <table:table-cell table:style-name="Tabela7.A1" office:value-type="string">
            <text:p text:style-name="P8">Praca pisemna z trzech ostatnich tematów </text:p>
          </table:table-cell>
        </table:table-row>
        <table:table-row table:style-name="Tabela7.1">
          <table:table-cell table:style-name="Tabela7.A1" office:value-type="string">
            <text:p text:style-name="P31">Kartkówka niezapowiedziana <text:s/>(15 minut)</text:p>
          </table:table-cell>
          <table:table-cell table:style-name="Tabela7.A1" office:value-type="string">
            <text:p text:style-name="P8">Praca pisemna z trzech ostatnich tematów <text:s/>plus wiadomości <text:line-break/>z bieżącej lekcji </text:p>
          </table:table-cell>
        </table:table-row>
        <table:table-row table:style-name="Tabela7.1">
          <table:table-cell table:style-name="Tabela7.A1" office:value-type="string">
            <text:p text:style-name="P31">Aktywność </text:p>
          </table:table-cell>
          <table:table-cell table:style-name="Tabela7.A1" office:value-type="string">
            <text:p text:style-name="P8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7.1">
          <table:table-cell table:style-name="Tabela7.A1" office:value-type="string">
            <text:p text:style-name="P31">Praca u pracodawcy (na wyjeździe) </text:p>
          </table:table-cell>
          <table:table-cell table:style-name="Tabela7.A1" office:value-type="string">
            <text:p text:style-name="P8">Ocenę otrzymuje uczeń, który wykazuje się aktywnością, chęcią pracy, wykonuje polecenia pracodawcy, nauczyciela. Posiada strój oraz obuwie robocze. </text:p>
          </table:table-cell>
        </table:table-row>
        <table:table-row table:style-name="Tabela7.1">
          <table:table-cell table:style-name="Tabela7.A1" office:value-type="string">
            <text:p text:style-name="P31">Praca domowa </text:p>
          </table:table-cell>
          <table:table-cell table:style-name="Tabela7.A1" office:value-type="string">
            <text:p text:style-name="P8">Odrabianie pracy domowej jest obowiązkowe, jej brak skutkuje oceną niedostateczną </text:p>
          </table:table-cell>
        </table:table-row>
        <table:table-row table:style-name="Tabela7.1">
          <table:table-cell table:style-name="Tabela7.A1" office:value-type="string">
            <text:p text:style-name="P31">Praca dodatkowa </text:p>
          </table:table-cell>
          <table:table-cell table:style-name="Tabela7.A1" office:value-type="string">
            <text:p text:style-name="P8">Zadania dodatkowe, udział w konkursach itp.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1">Ocena </text:p>
          </table:table-cell>
          <table:table-cell table:style-name="Tabela8.A1" office:value-type="string">
            <text:p text:style-name="P31">Zakres procentowy </text:p>
          </table:table-cell>
        </table:table-row>
        <table:table-row table:style-name="Tabela8.1">
          <table:table-cell table:style-name="Tabela8.A1" office:value-type="string">
            <text:p text:style-name="P7">Celujący</text:p>
          </table:table-cell>
          <table:table-cell table:style-name="Tabela8.A1" office:value-type="string">
            <text:p text:style-name="P7">91% plus zadanie <text:line-break/>na ocenę celującą </text:p>
          </table:table-cell>
        </table:table-row>
        <table:table-row table:style-name="Tabela8.1">
          <table:table-cell table:style-name="Tabela8.A1" office:value-type="string">
            <text:p text:style-name="P7">Bardzo dobry</text:p>
          </table:table-cell>
          <table:table-cell table:style-name="Tabela8.A1" office:value-type="string">
            <text:p text:style-name="P7">90-100% </text:p>
          </table:table-cell>
        </table:table-row>
        <table:table-row table:style-name="Tabela8.1">
          <table:table-cell table:style-name="Tabela8.A1" office:value-type="string">
            <text:p text:style-name="P7">Dobry</text:p>
          </table:table-cell>
          <table:table-cell table:style-name="Tabela8.A1" office:value-type="string">
            <text:p text:style-name="P7">76-89%</text:p>
          </table:table-cell>
        </table:table-row>
        <table:table-row table:style-name="Tabela8.1">
          <table:table-cell table:style-name="Tabela8.A1" office:value-type="string">
            <text:p text:style-name="P7">Dostateczny</text:p>
          </table:table-cell>
          <table:table-cell table:style-name="Tabela8.A1" office:value-type="string">
            <text:p text:style-name="P7">66-75%</text:p>
          </table:table-cell>
        </table:table-row>
        <table:table-row table:style-name="Tabela8.1">
          <table:table-cell table:style-name="Tabela8.A1" office:value-type="string">
            <text:p text:style-name="P7">Dopuszczający </text:p>
          </table:table-cell>
          <table:table-cell table:style-name="Tabela8.A1" office:value-type="string">
            <text:p text:style-name="P7">50-65%</text:p>
          </table:table-cell>
        </table:table-row>
        <table:table-row table:style-name="Tabela8.1">
          <table:table-cell table:style-name="Tabela8.A1" office:value-type="string">
            <text:p text:style-name="P7">Niedostateczny </text:p>
          </table:table-cell>
          <table:table-cell table:style-name="Tabela8.A1" office:value-type="string">
            <text:p text:style-name="P7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P1"/>
      <text:p text:style-name="No_20_Spacing"><text:span text:style-name="T1">Ocenę celującą</text:span> otrzymuje uczeń, który:</text:p>
      <text:p text:style-name="No_20_Spacing">opanował wiadomości i umiejętności na ocenę bardzo dobrą</text:p>
      <text:p text:style-name="No_20_Spacing">posiada wiedzę wykraczającą poza przewidzianą w programie</text:p>
      <text:p text:style-name="No_20_Spacing">nabytą wiedzę i umiejętności stosuje do rozwiązywania zadań i problemów</text:p>
      <text:p text:style-name="No_20_Spacing">rozwija się twórczo i kreatywnie</text:p>
      <text:p text:style-name="No_20_Spacing">uczestniczy i osiąga sukcesy w konkursach zewnątrzszkolnych i olimpiadach</text:p>
      <text:p text:style-name="No_20_Spacing">wyraża i uzasadnia własne zdanie</text:p>
      <text:p text:style-name="P11"/>
      <text:p text:style-name="P1">Ocenę bardzo dobrą otrzymuje uczeń, który:</text:p>
      <text:p text:style-name="No_20_Spacing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<text:p text:style-name="No_20_Spacing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<text:p text:style-name="No_20_Spacing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<text:p text:style-name="No_20_Spacing"><text:soft-page-break/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<text:p text:style-name="No_20_Spacing"/>
      <text:p text:style-name="No_20_Spacing"><text:span text:style-name="T1">Ocenę dobrą </text:span>otrzymuje uczeń, który:</text:p>
      <text:p text:style-name="No_20_Spacing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<text:p text:style-name="No_20_Spacing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<text:p text:style-name="No_20_Spacing">samodzielnie rozwiązuje typowe<text:span text:style-name="T23"> <text:s/></text:span>zadania.</text:p>
      <text:p text:style-name="No_20_Spacing"/>
      <text:p text:style-name="No_20_Spacing"><text:span text:style-name="T1">Ocenę dostateczną </text:span>otrzymuje uczeń, który:</text:p>
      <text:p text:style-name="No_20_Spacing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<text:p text:style-name="No_20_Spacing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<text:p text:style-name="No_20_Spacing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<text:p text:style-name="No_20_Spacing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<text:p text:style-name="No_20_Spacing"/>
      <text:p text:style-name="No_20_Spacing"><text:span text:style-name="T1">Ocenę dopuszczającą </text:span>otrzymuje uczeń, który:</text:p>
      <text:p text:style-name="No_20_Spacing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<text:p text:style-name="No_20_Spacing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<text:p text:style-name="No_20_Spacing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<text:p text:style-name="No_20_Spacing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<text:p text:style-name="No_20_Spacing">zna<text:span text:style-name="T22"> </text:span>podstawowe<text:span text:style-name="T29"> </text:span>twierdzenia<text:span text:style-name="T29"> </text:span>i<text:span text:style-name="T29"> </text:span>reguły.</text:p>
      <text:p text:style-name="P11"/>
      <text:p text:style-name="No_20_Spacing"><text:span text:style-name="T1">Ocenę niedostateczną </text:span>otrzymuje uczeń, który:</text:p>
      <text:p text:style-name="No_20_Spacing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<text:p text:style-name="No_20_Spacing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<text:p text:style-name="No_20_Spacing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/>
      <text:p text:style-name="P2">Inne ważne zapisy:</text:p>
      <text:p text:style-name="P6">Prac pisemnych uczeń nie otrzymuje do domu, na lekcji analizuje je w czasie wyznaczonym przez nauczyciela i oddaje. Prace są przechowywane przez nauczyciela przedmiotu <text:line-break/>i udostępniane uczniowi i jego rodzicom/opiekunom do wglądu na terenie szkoły w obecności nauczyciela.</text:p>
      <text:p text:style-name="P6">Za dobre wyniki w olimpiadach, konkursach uczeń otrzymuje oceny jak za sprawdzian.</text:p>
      <text:p text:style-name="P6"><text:soft-page-break/>Jeżeli nauczyciel stwierdzi, że praca ucznia na sprawdzianie(kartkówce) jest niesamodzielna lub uczeń korzysta z niedozwolonych materiałów, wówczas uczeń otrzymuje 0 punktów za tę pracę.</text:p>
      <text:p text:style-name="P6">Jeżeli nieobecność na sprawdzianie jest nieusprawiedliwiona, nauczyciel ma prawo w dowolnej formie i terminie sprawdzić umiejętności ucznia z wymaganego na sprawdzianie materiału.</text:p>
      <text:p text:style-name="P6">Uczeń ma prawo być nieprzygotowanym do lekcji bieżących, kartkówek <text:s/>i odpowiedzi ustnych dwa razy w semestrze. Fakt ten zgłasza nauczycielowi przed rozpoczęciem zajęć.</text:p>
      <text:p text:style-name="P2">Uczniowie z dysfunkcjami są oceniani według odrębnych zasad zgodnych z zaleceniami z opinii i orzeczeń Powiatowej Poradni Psychologiczno – Pedagogicznej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Wymagania edukacyjne</text:p>
      <text:p text:style-name="P3"/>
      <text:p text:style-name="P3">Produkcja Zwierzęca</text:p>
      <text:p text:style-name="P3"/>
      <text:p text:style-name="P3">klasa I, II, III</text:p>
      <text:p text:style-name="P3">Nauczyciel – Ewa Pastuszka</text:p>
      <text:p text:style-name="P3"/>
      <text:p text:style-name="P1"/>
      <text:p text:style-name="P1">Procedury sprawdzania doścignięć edukacyjnych ucznia 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2">Sprawdzian </text:p>
          </table:table-cell>
          <table:table-cell table:style-name="Tabela9.A1" office:value-type="string">
            <text:p text:style-name="P10">Praca pisemna z określonej 2 tygodnie wcześniej partii materiału </text:p>
          </table:table-cell>
        </table:table-row>
        <table:table-row table:style-name="Tabela9.1">
          <table:table-cell table:style-name="Tabela9.A1" office:value-type="string">
            <text:p text:style-name="P32">Kartkówka zapowiedziana <text:s/>(15 minut)</text:p>
          </table:table-cell>
          <table:table-cell table:style-name="Tabela9.A1" office:value-type="string">
            <text:p text:style-name="P10">Praca pisemna z trzech ostatnich tematów </text:p>
          </table:table-cell>
        </table:table-row>
        <table:table-row table:style-name="Tabela9.1">
          <table:table-cell table:style-name="Tabela9.A1" office:value-type="string">
            <text:p text:style-name="P32">Kartkówka niezapowiedziana <text:s/>(15 minut)</text:p>
          </table:table-cell>
          <table:table-cell table:style-name="Tabela9.A1" office:value-type="string">
            <text:p text:style-name="P10">Praca pisemna z trzech ostatnich tematów <text:s/>plus wiadomości <text:line-break/>z bieżącej lekcji </text:p>
          </table:table-cell>
        </table:table-row>
        <table:table-row table:style-name="Tabela9.1">
          <table:table-cell table:style-name="Tabela9.A1" office:value-type="string">
            <text:p text:style-name="P32">Aktywność </text:p>
          </table:table-cell>
          <table:table-cell table:style-name="Tabela9.A1" office:value-type="string">
            <text:p text:style-name="P10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9.1">
          <table:table-cell table:style-name="Tabela9.A1" office:value-type="string">
            <text:p text:style-name="P32">Praca domowa </text:p>
          </table:table-cell>
          <table:table-cell table:style-name="Tabela9.A1" office:value-type="string">
            <text:p text:style-name="P10">Odrabianie pracy domowej jest obowiązkowe, jej brak skutkuje oceną niedostateczną </text:p>
          </table:table-cell>
        </table:table-row>
        <table:table-row table:style-name="Tabela9.1">
          <table:table-cell table:style-name="Tabela9.A1" office:value-type="string">
            <text:p text:style-name="P32">Praca dodatkowa </text:p>
          </table:table-cell>
          <table:table-cell table:style-name="Tabela9.A1" office:value-type="string">
            <text:p text:style-name="P10">Zadania dodatkowe, udział w konkursach itp.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2">Ocena </text:p>
          </table:table-cell>
          <table:table-cell table:style-name="Tabela10.A1" office:value-type="string">
            <text:p text:style-name="P32">Zakres procentowy </text:p>
          </table:table-cell>
        </table:table-row>
        <table:table-row table:style-name="Tabela10.1">
          <table:table-cell table:style-name="Tabela10.A1" office:value-type="string">
            <text:p text:style-name="P9">Celujący</text:p>
          </table:table-cell>
          <table:table-cell table:style-name="Tabela10.A1" office:value-type="string">
            <text:p text:style-name="P9">91% plus zadanie na ocenę celującą </text:p>
          </table:table-cell>
        </table:table-row>
        <table:table-row table:style-name="Tabela10.1">
          <table:table-cell table:style-name="Tabela10.A1" office:value-type="string">
            <text:p text:style-name="P9">Bardzo dobry</text:p>
          </table:table-cell>
          <table:table-cell table:style-name="Tabela10.A1" office:value-type="string">
            <text:p text:style-name="P9">90-100% </text:p>
          </table:table-cell>
        </table:table-row>
        <table:table-row table:style-name="Tabela10.1">
          <table:table-cell table:style-name="Tabela10.A1" office:value-type="string">
            <text:p text:style-name="P9">Dobry</text:p>
          </table:table-cell>
          <table:table-cell table:style-name="Tabela10.A1" office:value-type="string">
            <text:p text:style-name="P9">76-89%</text:p>
          </table:table-cell>
        </table:table-row>
        <table:table-row table:style-name="Tabela10.1">
          <table:table-cell table:style-name="Tabela10.A1" office:value-type="string">
            <text:p text:style-name="P9">Dostateczny</text:p>
          </table:table-cell>
          <table:table-cell table:style-name="Tabela10.A1" office:value-type="string">
            <text:p text:style-name="P9">66-75%</text:p>
          </table:table-cell>
        </table:table-row>
        <table:table-row table:style-name="Tabela10.1">
          <table:table-cell table:style-name="Tabela10.A1" office:value-type="string">
            <text:p text:style-name="P9">Dopuszczający </text:p>
          </table:table-cell>
          <table:table-cell table:style-name="Tabela10.A1" office:value-type="string">
            <text:p text:style-name="P9">50-65%</text:p>
          </table:table-cell>
        </table:table-row>
        <table:table-row table:style-name="Tabela10.1">
          <table:table-cell table:style-name="Tabela10.A1" office:value-type="string">
            <text:p text:style-name="P9">Niedostateczny </text:p>
          </table:table-cell>
          <table:table-cell table:style-name="Tabela10.A1" office:value-type="string">
            <text:p text:style-name="P9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No_20_Spacing"><text:span text:style-name="T1">Ocenę celującą</text:span> otrzymuje uczeń, który:</text:p>
      <text:list xml:id="list6154916062206750550" text:style-name="WWNum10">
        <text:list-item>
          <text:p text:style-name="P25">opanował wiadomości i umiejętności na ocenę bardzo dobrą</text:p>
        </text:list-item>
        <text:list-item>
          <text:p text:style-name="P25">posiada wiedzę wykraczającą poza przewidzianą w programie</text:p>
        </text:list-item>
        <text:list-item>
          <text:p text:style-name="P25">nabytą wiedzę i umiejętności stosuje do rozwiązywania zadań i problemów</text:p>
        </text:list-item>
        <text:list-item>
          <text:p text:style-name="P25">rozwija się twórczo i kreatywnie</text:p>
        </text:list-item>
        <text:list-item>
          <text:p text:style-name="P25">uczestniczy i osiąga sukcesy w konkursach zewnątrzszkolnych i olimpiadach</text:p>
        </text:list-item>
        <text:list-item>
          <text:p text:style-name="P25">wyraża i uzasadnia własne zdanie</text:p>
        </text:list-item>
      </text:list>
      <text:p text:style-name="P11"/>
      <text:p text:style-name="No_20_Spacing"><text:span text:style-name="T1">Ocenę bardzo dobrą </text:span>otrzymuje uczeń, który:</text:p>
      <text:list xml:id="list2519768513242823414" text:style-name="WWNum9">
        <text:list-item>
          <text:p text:style-name="P26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  </text:list-item>
        <text:list-item>
          <text:p text:style-name="P26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  </text:list-item>
        <text:list-item>
          <text:p text:style-name="P26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  </text:list-item>
        <text:list-item>
          <text:p text:style-name="P26"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    <text:p text:style-name="P26"><text:span text:style-name="T2"/></text:p>
        </text:list-item>
      </text:list>
      <text:p text:style-name="No_20_Spacing"/>
      <text:p text:style-name="No_20_Spacing"><text:soft-page-break/><text:span text:style-name="T1">Ocenę dobrą </text:span>otrzymuje uczeń, który:</text:p>
      <text:list xml:id="list3157854087952458293" text:style-name="WWNum11">
        <text:list-item>
          <text:p text:style-name="P27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  </text:list-item>
        <text:list-item>
          <text:p text:style-name="P27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  </text:list-item>
        <text:list-item>
          <text:p text:style-name="P27">samodzielnie rozwiązuje typowe<text:span text:style-name="T23"> <text:s/></text:span>zadania.</text:p>
        </text:list-item>
      </text:list>
      <text:p text:style-name="No_20_Spacing"/>
      <text:p text:style-name="No_20_Spacing"><text:span text:style-name="T1">Ocenę dostateczną </text:span>otrzymuje uczeń, który:</text:p>
      <text:list xml:id="list5841509137284566344" text:style-name="WWNum12">
        <text:list-item>
          <text:p text:style-name="P28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  </text:list-item>
        <text:list-item>
          <text:p text:style-name="P28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  </text:list-item>
        <text:list-item>
          <text:p text:style-name="P28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  </text:list-item>
        <text:list-item>
          <text:p text:style-name="P28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  </text:list-item>
      </text:list>
      <text:p text:style-name="No_20_Spacing"/>
      <text:p text:style-name="P1"/>
      <text:p text:style-name="No_20_Spacing"><text:span text:style-name="T1">Ocenę dopuszczającą </text:span>otrzymuje uczeń, który:</text:p>
      <text:list xml:id="list2598181257710231789" text:style-name="WWNum13">
        <text:list-item>
          <text:p text:style-name="P29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  </text:list-item>
        <text:list-item>
          <text:p text:style-name="P29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  </text:list-item>
        <text:list-item>
          <text:p text:style-name="P29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  </text:list-item>
        <text:list-item>
          <text:p text:style-name="P29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  </text:list-item>
        <text:list-item>
          <text:p text:style-name="P29">zna<text:span text:style-name="T22"> </text:span>podstawowe<text:span text:style-name="T29"> </text:span>twierdzenia<text:span text:style-name="T29"> </text:span>i<text:span text:style-name="T29"> </text:span>reguły.</text:p>
        </text:list-item>
      </text:list>
      <text:p text:style-name="P11"/>
      <text:p text:style-name="No_20_Spacing"><text:span text:style-name="T1">Ocenę niedostateczną </text:span>otrzymuje uczeń, który:</text:p>
      <text:list xml:id="list4549470736647790165" text:style-name="WWNum14">
        <text:list-item>
          <text:p text:style-name="P30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  </text:list-item>
        <text:list-item>
          <text:p text:style-name="P30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  </text:list-item>
        <text:list-item>
          <text:p text:style-name="P30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  </text:list-item>
      </text:list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/>
      <text:p text:style-name="P2">Inne ważne zapisy:</text:p>
      <text:list xml:id="list299876747009725386" text:style-name="WWNum16">
        <text:list-item>
          <text:p text:style-name="P24">Prac pisemnych uczeń nie otrzymuje do domu, na lekcji analizuje je w czasie wyznaczonym przez nauczyciela i oddaje. Prace są przechowywane przez nauczyciela przedmiotu <text:line-break/>i udostępniane uczniowi i jego rodzicom/opiekunom do wglądu na terenie szkoły w obecności nauczyciela.</text:p>
        </text:list-item>
        <text:list-item>
          <text:p text:style-name="P24"><text:soft-page-break/>Za dobre wyniki w olimpiadach, konkursach uczeń otrzymuje oceny jak za sprawdzian.</text:p>
        </text:list-item>
        <text:list-item>
          <text:p text:style-name="P24"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24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24">Uczeń ma prawo być nieprzygotowanym do lekcji bieżących, kartkówek <text:s/>i odpowiedzi ustnych dwa razy w semestrze. Fakt ten zgłasza nauczycielowi przed rozpoczęciem zajęć.</text:p>
        </text:list-item>
      </text:list>
      <text:p text:style-name="P2">Uczniowie z dysfunkcjami są oceniani według odrębnych zasad zgodnych z zaleceniami z opinii i orzeczeń Powiatowej Poradni Psychologiczno – Pedagogicznej.</text:p>
      <text:p text:style-name="P2"/>
      <text:p text:style-name="P12">Wymagania edukacyjne</text:p>
      <text:p text:style-name="P3">Pracownia organizacji produkcji rolniczej</text:p>
      <text:p text:style-name="P3">Nauczyciel – Ewa Pastuszka</text:p>
      <text:p text:style-name="P3"/>
      <text:p text:style-name="P1">Procedury sprawdzania doścignięć edukacyjnych ucznia :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Sprawdzian </text:p>
          </table:table-cell>
          <table:table-cell table:style-name="Tabela11.A1" office:value-type="string">
            <text:p text:style-name="P10">Praca pisemna z określonej 2 tygodnie wcześniej partii materiału </text:p>
          </table:table-cell>
        </table:table-row>
        <table:table-row table:style-name="Tabela11.1">
          <table:table-cell table:style-name="Tabela11.A1" office:value-type="string">
            <text:p text:style-name="P32">Kartkówka zapowiedziana <text:s/>(15 minut)</text:p>
          </table:table-cell>
          <table:table-cell table:style-name="Tabela11.A1" office:value-type="string">
            <text:p text:style-name="P10">Praca pisemna z trzech ostatnich tematów </text:p>
          </table:table-cell>
        </table:table-row>
        <table:table-row table:style-name="Tabela11.1">
          <table:table-cell table:style-name="Tabela11.A1" office:value-type="string">
            <text:p text:style-name="P32">Kartkówka niezapowiedziana <text:s/>(15 minut)</text:p>
          </table:table-cell>
          <table:table-cell table:style-name="Tabela11.A1" office:value-type="string">
            <text:p text:style-name="P10">Praca pisemna z trzech ostatnich tematów <text:s/>plus wiadomości <text:line-break/>z bieżącej lekcji </text:p>
          </table:table-cell>
        </table:table-row>
        <table:table-row table:style-name="Tabela11.1">
          <table:table-cell table:style-name="Tabela11.A1" office:value-type="string">
            <text:p text:style-name="P32">Aktywność </text:p>
          </table:table-cell>
          <table:table-cell table:style-name="Tabela11.A1" office:value-type="string">
            <text:p text:style-name="P10">Ocenę otrzymuje uczeń, który wykazuje się aktywnością, samodzielnie pracuje na bieżącej lekcji. Uczeń ma obowiązek sporządzić notatki z każdej lekcji, a w przypadku nieobecności na lekcji uzupełnić je. Prowadzenie zeszytu przedmiotowego jest obowiązkiem ucznia. </text:p>
          </table:table-cell>
        </table:table-row>
        <table:table-row table:style-name="Tabela11.1">
          <table:table-cell table:style-name="Tabela11.A1" office:value-type="string">
            <text:p text:style-name="P32">Praca domowa </text:p>
          </table:table-cell>
          <table:table-cell table:style-name="Tabela11.A1" office:value-type="string">
            <text:p text:style-name="P10">Odrabianie pracy domowej jest obowiązkowe, jej brak skutkuje oceną niedostateczną </text:p>
          </table:table-cell>
        </table:table-row>
        <table:table-row table:style-name="Tabela11.1">
          <table:table-cell table:style-name="Tabela11.A1" office:value-type="string">
            <text:p text:style-name="P32">Praca dodatkowa </text:p>
          </table:table-cell>
          <table:table-cell table:style-name="Tabela11.A1" office:value-type="string">
            <text:p text:style-name="P10">Zadania dodatkowe, udział w konkursach itp.</text:p>
          </table:table-cell>
        </table:table-row>
        <table:table-row table:style-name="Tabela11.1">
          <table:table-cell table:style-name="Tabela11.A1" office:value-type="string">
            <text:p text:style-name="P32">Próbne egzaminy potwierdzające kwalifikacje w zawodzie RL.03 </text:p>
          </table:table-cell>
          <table:table-cell table:style-name="Tabela11.A1" office:value-type="string">
            <text:p text:style-name="P10">Zdiagnozowanie wiadomości i umiejętności ucznia. <text:line-break/>W przypadku próbnych egzaminów jest odrębny zakres procentowy na konkretne oceny. <text:s/></text:p>
            <text:p text:style-name="P33">Dla części pisemnej:</text:p>
            <text:p text:style-name="P9">0-49% niedostateczny </text:p>
            <text:p text:style-name="P9">50-65% dopuszczający </text:p>
            <text:p text:style-name="P9">66-75% <text:s/>dostateczny </text:p>
            <text:p text:style-name="P9">76-89% dobry</text:p>
            <text:p text:style-name="P9">90-100% bardzo dobry </text:p>
            <text:p text:style-name="P33">Dla części praktycznej:</text:p>
            <text:p text:style-name="P9">0-74% <text:s/>niedostateczny</text:p>
            <text:p text:style-name="P9">75-79% dopuszczający </text:p>
            <text:p text:style-name="P9">80-81% dostateczny </text:p>
            <text:p text:style-name="P9">82-95% <text:s/>dobry</text:p>
            <text:p text:style-name="P9">96-100% bardzo dobry </text:p>
          </table:table-cell>
        </table:table-row>
      </table:table>
      <text:p text:style-name="No_20_Spacing"/>
      <text:p text:style-name="P1">Ocenianie osiągnięć ucznia</text:p>
      <text:p text:style-name="No_20_Spacing">Tabela poniżej przedstawia oceny bieżące oraz zakres procentowy, który pozwala na ich uzyskanie: 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">Ocena </text:p>
          </table:table-cell>
          <table:table-cell table:style-name="Tabela12.A1" office:value-type="string">
            <text:p text:style-name="P32">Zakres procentowy </text:p>
          </table:table-cell>
        </table:table-row>
        <table:table-row table:style-name="Tabela12.1">
          <table:table-cell table:style-name="Tabela12.A1" office:value-type="string">
            <text:p text:style-name="P9">Celujący</text:p>
          </table:table-cell>
          <table:table-cell table:style-name="Tabela12.A1" office:value-type="string">
            <text:p text:style-name="P9">91% plus zadanie na ocenę celującą </text:p>
          </table:table-cell>
        </table:table-row>
        <table:table-row table:style-name="Tabela12.1">
          <table:table-cell table:style-name="Tabela12.A1" office:value-type="string">
            <text:p text:style-name="P9">Bardzo dobry</text:p>
          </table:table-cell>
          <table:table-cell table:style-name="Tabela12.A1" office:value-type="string">
            <text:p text:style-name="P9">90-100% </text:p>
          </table:table-cell>
        </table:table-row>
        <table:table-row table:style-name="Tabela12.1">
          <table:table-cell table:style-name="Tabela12.A1" office:value-type="string">
            <text:p text:style-name="P9">Dobry</text:p>
          </table:table-cell>
          <table:table-cell table:style-name="Tabela12.A1" office:value-type="string">
            <text:p text:style-name="P9">76-89%</text:p>
          </table:table-cell>
        </table:table-row>
        <table:table-row table:style-name="Tabela12.1">
          <table:table-cell table:style-name="Tabela12.A1" office:value-type="string">
            <text:p text:style-name="P9">Dostateczny</text:p>
          </table:table-cell>
          <table:table-cell table:style-name="Tabela12.A1" office:value-type="string">
            <text:p text:style-name="P9">66-75%</text:p>
          </table:table-cell>
        </table:table-row>
        <table:table-row table:style-name="Tabela12.1">
          <table:table-cell table:style-name="Tabela12.A1" office:value-type="string">
            <text:p text:style-name="P9">Dopuszczający </text:p>
          </table:table-cell>
          <table:table-cell table:style-name="Tabela12.A1" office:value-type="string">
            <text:p text:style-name="P9">50-65%</text:p>
          </table:table-cell>
        </table:table-row>
        <table:table-row table:style-name="Tabela12.1">
          <table:table-cell table:style-name="Tabela12.A1" office:value-type="string">
            <text:p text:style-name="P9">Niedostateczny </text:p>
          </table:table-cell>
          <table:table-cell table:style-name="Tabela12.A1" office:value-type="string">
            <text:p text:style-name="P9">0-49%</text:p>
          </table:table-cell>
        </table:table-row>
      </table:table>
      <text:p text:style-name="No_20_Spacing"/>
      <text:p text:style-name="P1">Zakres i stopień umiejętności ucznia pozwalające na uzyskanie poszczególnych ocen przy stosowaniu oceniania opisowego: </text:p>
      <text:p text:style-name="No_20_Spacing"><text:span text:style-name="T1">Ocenę celującą</text:span> otrzymuje uczeń, który:</text:p>
      <text:p text:style-name="No_20_Spacing">opanował wiadomości i umiejętności na ocenę bardzo dobrą</text:p>
      <text:p text:style-name="No_20_Spacing">posiada wiedzę wykraczającą poza przewidzianą w programie</text:p>
      <text:p text:style-name="No_20_Spacing">nabytą wiedzę i umiejętności stosuje do rozwiązywania zadań i problemów</text:p>
      <text:p text:style-name="No_20_Spacing">rozwija się twórczo i kreatywnie</text:p>
      <text:p text:style-name="No_20_Spacing"><text:soft-page-break/>uczestniczy i osiąga sukcesy w konkursach zewnątrzszkolnych i olimpiadach</text:p>
      <text:p text:style-name="No_20_Spacing">wyraża i uzasadnia własne zdanie</text:p>
      <text:p text:style-name="P11"/>
      <text:p text:style-name="No_20_Spacing"><text:span text:style-name="T1">Ocenę bardzo dobrą </text:span>otrzymuje uczeń, który:</text:p>
      <text:p text:style-name="No_20_Spacing"><text:span text:style-name="T2">opanował</text:span><text:span text:style-name="T4"> </text:span><text:span text:style-name="T2">pełny</text:span><text:span text:style-name="T6"> </text:span><text:span text:style-name="T2">zakres</text:span><text:span text:style-name="T8"> </text:span><text:span text:style-name="T2">wiadomości</text:span><text:span text:style-name="T10"> </text:span><text:span text:style-name="T2">określony</text:span><text:span text:style-name="T12"> </text:span><text:span text:style-name="T2">planem</text:span><text:span text:style-name="T8"> </text:span><text:span text:style-name="T2">nauczania,</text:span></text:p>
      <text:p text:style-name="No_20_Spacing"><text:span text:style-name="T2">korzysta</text:span><text:span text:style-name="T14"> </text:span><text:span text:style-name="T2">z</text:span><text:span text:style-name="T16"> </text:span><text:span text:style-name="T2">dostępnych</text:span><text:span text:style-name="T14"> </text:span><text:span text:style-name="T2">źródeł</text:span><text:span text:style-name="T14"> </text:span><text:span text:style-name="T2">informacji,</text:span></text:p>
      <text:p text:style-name="No_20_Spacing"><text:span text:style-name="T2">samodzielnie</text:span><text:span text:style-name="T18"> </text:span><text:span text:style-name="T2">rozwiązuje</text:span><text:span text:style-name="T6"> </text:span><text:span text:style-name="T2">trudne</text:span><text:span text:style-name="T16"> </text:span><text:span text:style-name="T2">problemy,</text:span></text:p>
      <text:p text:style-name="No_20_Spacing"><text:span text:style-name="T2">krytycznie</text:span><text:span text:style-name="T6"> </text:span><text:span text:style-name="T2">analizuje,</text:span><text:span text:style-name="T12"> </text:span><text:span text:style-name="T2">dobiera,</text:span><text:span text:style-name="T12"> </text:span><text:span text:style-name="T2">selekcjonuje</text:span><text:span text:style-name="T18"> </text:span><text:span text:style-name="T2">różne</text:span><text:span text:style-name="T18"> </text:span><text:span text:style-name="T2">informacje</text:span></text:p>
      <text:p text:style-name="No_20_Spacing"/>
      <text:p text:style-name="No_20_Spacing"><text:span text:style-name="T1">Ocenę dobrą </text:span>otrzymuje uczeń, który:</text:p>
      <text:p text:style-name="No_20_Spacing">opanował<text:span text:style-name="T19"> </text:span>materiał<text:span text:style-name="T20"> </text:span>programowy<text:span text:style-name="T19"> </text:span>w<text:span text:style-name="T21"> </text:span>stopniu<text:span text:style-name="T21"> </text:span>umożliwiającym<text:span text:style-name="T20"> </text:span>poszerzenie<text:span text:style-name="T21"> </text:span>wiedzy<text:span text:style-name="T19"> </text:span>z<text:span text:style-name="T20"> </text:span>danego zakresu,</text:p>
      <text:p text:style-name="No_20_Spacing">korzysta<text:span text:style-name="T15"> </text:span>z<text:span text:style-name="T17"> </text:span>poznanych<text:span text:style-name="T17"> </text:span>w<text:span text:style-name="T22"> </text:span>czasie<text:span text:style-name="T15"> </text:span>zajęć<text:span text:style-name="T5"> </text:span>źródeł,</text:p>
      <text:p text:style-name="No_20_Spacing">samodzielnie rozwiązuje typowe<text:span text:style-name="T23"> <text:s/></text:span>zadania.</text:p>
      <text:p text:style-name="No_20_Spacing"/>
      <text:p text:style-name="No_20_Spacing"><text:span text:style-name="T1">Ocenę dostateczną </text:span>otrzymuje uczeń, który:</text:p>
      <text:p text:style-name="No_20_Spacing">opanował<text:span text:style-name="T24"> </text:span>w<text:span text:style-name="T21"> </text:span>stopniu<text:span text:style-name="T24"> </text:span>zadawalającym<text:span text:style-name="T19"> </text:span>materiał<text:span text:style-name="T20"> </text:span>programowy<text:span text:style-name="T19"> </text:span>pozwalający<text:span text:style-name="T21"> </text:span>na<text:span text:style-name="T19"> </text:span>rozumienie najważniejszych<text:span text:style-name="T22"> </text:span>zagadnień,</text:p>
      <text:p text:style-name="No_20_Spacing">samodzielnie<text:span text:style-name="T9"> </text:span>wykonuje<text:span text:style-name="T7"> </text:span>zadania<text:span text:style-name="T3"> </text:span>zgodnie<text:span text:style-name="T3"> </text:span>ze<text:span text:style-name="T7"> </text:span>standardami<text:span text:style-name="T3"> </text:span>wymagań,</text:p>
      <text:p text:style-name="No_20_Spacing">korzysta<text:span text:style-name="T17"> </text:span>samodzielnie<text:span text:style-name="T15"> </text:span>z<text:span text:style-name="T5"> </text:span>podstawowych<text:span text:style-name="T17"> </text:span>źródeł<text:span text:style-name="T17"> </text:span>informacji,</text:p>
      <text:p text:style-name="No_20_Spacing">stosuje<text:span text:style-name="T25"> </text:span>nabyte<text:span text:style-name="T25"> </text:span>wiadomości<text:span text:style-name="T26"> </text:span>do<text:span text:style-name="T25"> </text:span>rozwiązywania<text:span text:style-name="T25"> </text:span>prostych<text:span text:style-name="T25"> </text:span>problemów.</text:p>
      <text:p text:style-name="No_20_Spacing"/>
      <text:p text:style-name="No_20_Spacing"><text:span text:style-name="T1">Ocenę dopuszczającą </text:span>otrzymuje uczeń, który:</text:p>
      <text:p text:style-name="No_20_Spacing">posiada<text:span text:style-name="T27"> </text:span>wiedzę<text:span text:style-name="T9"> </text:span>niezbędną,<text:span text:style-name="T28"> </text:span>pozwalającą<text:span text:style-name="T28"> </text:span>na<text:span text:style-name="T9"> </text:span>prawidłowe<text:span text:style-name="T9"> </text:span>funkcjonowanie,</text:p>
      <text:p text:style-name="No_20_Spacing">ma<text:span text:style-name="T7"> </text:span>braki<text:span text:style-name="T27"> </text:span>w<text:span text:style-name="T7"> </text:span>opanowaniu<text:span text:style-name="T11"> </text:span>podstawy<text:span text:style-name="T11"> </text:span>programowej,<text:span text:style-name="T3"> </text:span>które<text:span text:style-name="T11"> </text:span>jednak<text:span text:style-name="T9"> </text:span>nie<text:span text:style-name="T7"> </text:span>przekreślają możliwości dalszego<text:span text:style-name="T19"> </text:span>kształcenia,</text:p>
      <text:p text:style-name="No_20_Spacing">wykonuje<text:span text:style-name="T15"> </text:span>proste<text:span text:style-name="T22"> </text:span>zadania<text:span text:style-name="T22"> </text:span>z<text:span text:style-name="T11"> </text:span>pomocą<text:span text:style-name="T5"> </text:span>nauczyciela,</text:p>
      <text:p text:style-name="No_20_Spacing">chętnie<text:span text:style-name="T5"> </text:span>podejmuje<text:span text:style-name="T5"> </text:span>zadania<text:span text:style-name="T3"> </text:span>wskazane<text:span text:style-name="T3"> </text:span>przez<text:span text:style-name="T5"> </text:span>nauczyciela,</text:p>
      <text:p text:style-name="No_20_Spacing">zna<text:span text:style-name="T22"> </text:span>podstawowe<text:span text:style-name="T29"> </text:span>twierdzenia<text:span text:style-name="T29"> </text:span>i<text:span text:style-name="T29"> </text:span>reguły.</text:p>
      <text:p text:style-name="P11"/>
      <text:p text:style-name="No_20_Spacing"><text:span text:style-name="T1">Ocenę niedostateczną </text:span>otrzymuje uczeń, który:</text:p>
      <text:p text:style-name="No_20_Spacing">nie<text:span text:style-name="T30"> </text:span>opanował<text:span text:style-name="T31"> </text:span>wiadomości<text:span text:style-name="T32"> </text:span>podstawowych,<text:span text:style-name="T31"> </text:span>które<text:span text:style-name="T31"> </text:span>są<text:span text:style-name="T30"> </text:span>konieczne<text:span text:style-name="T33"> </text:span>do<text:span text:style-name="T30"> </text:span>dalszego<text:span text:style-name="T31"> </text:span>kształcenia,</text:p>
      <text:p text:style-name="No_20_Spacing">nie<text:span text:style-name="T9"> </text:span>wykazuje<text:span text:style-name="T9"> </text:span>żadnej<text:span text:style-name="T27"> </text:span>aktywności<text:span text:style-name="T9"> </text:span>ukierunkowanej<text:span text:style-name="T9"> </text:span>na<text:span text:style-name="T28"> </text:span>uzupełnienie<text:span text:style-name="T9"> </text:span>braków,</text:p>
      <text:p text:style-name="No_20_Spacing">nie<text:span text:style-name="T13"> </text:span>zna<text:span text:style-name="T13"> </text:span>podstawowych<text:span text:style-name="T13"> </text:span>twierdzeń<text:span text:style-name="T22"> </text:span>i<text:span text:style-name="T29"> </text:span>reguł, nie<text:span text:style-name="T5"> </text:span>potrafi<text:span text:style-name="T7"> </text:span>rozwiązywać<text:span text:style-name="T17"> </text:span>problemu/ zadania<text:span text:style-name="T11"> </text:span>nawet<text:span text:style-name="T5"> <text:line-break/></text:span>z<text:span text:style-name="T5"> </text:span>pomocą<text:span text:style-name="T11"> </text:span>nauczyciela.</text:p>
      <text:p text:style-name="P1"/>
      <text:p text:style-name="P2">Procedury poprawiania ocen oraz uzyskiwania oceny wyższej od proponowanej (śródrocznej <text:line-break/>i rocznej)</text:p>
      <text:p text:style-name="P6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<text:p text:style-name="No_20_Spacing"/>
      <text:p text:style-name="P2">Warunki uzyskania promocji z jedną oceną niedostateczną oraz warunki zaliczenia oceny niedostatecznej z pierwszego semestru:</text:p>
      <text:p text:style-name="P6">Uczeń, który uzyskał promocję z oceną niedostateczną jest zobowiązany do uzupełnienia braków <text:line-break/>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<text:p text:style-name="No_20_Spacing"><text:soft-page-break/></text:p>
      <text:p text:style-name="P2">Inne ważne zapisy:</text:p>
      <text:p text:style-name="P6">Prac pisemnych uczeń nie otrzymuje do domu, na lekcji analizuje je w czasie wyznaczonym przez nauczyciela i oddaje. Prace są przechowywane przez nauczyciela przedmiotu <text:line-break/>i udostępniane uczniowi i jego rodzicom/opiekunom do wglądu na terenie szkoły w obecności nauczyciela.</text:p>
      <text:p text:style-name="P6">Za dobre wyniki w olimpiadach, konkursach uczeń otrzymuje oceny jak za sprawdzian.</text:p>
      <text:p text:style-name="P6">Jeżeli nauczyciel stwierdzi, że praca ucznia na sprawdzianie(kartkówce) jest niesamodzielna lub uczeń korzysta z niedozwolonych materiałów, wówczas uczeń otrzymuje 0 punktów za tę pracę.</text:p>
      <text:p text:style-name="P6">Jeżeli nieobecność na sprawdzianie jest nieusprawiedliwiona, nauczyciel ma prawo w dowolnej formie i terminie sprawdzić umiejętności ucznia z wymaganego na sprawdzianie materiału.</text:p>
      <text:p text:style-name="P6">Uczeń ma prawo być nieprzygotowanym do lekcji bieżących, kartkówek <text:s/>i odpowiedzi ustnych dwa razy w semestrze. Fakt ten zgłasza nauczycielowi przed rozpoczęciem zajęć.</text:p>
      <text:p text:style-name="P2">Uczniowie z dysfunkcjami są oceniani według odrębnych zasad zgodnych z zaleceniami z opinii i orzeczeń Powiatowej Poradni Psychologiczno – Pedagog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19:06:28.46</meta:creation-date>
    <dc:date>2023-09-03T16:46:20.10</dc:date>
    <meta:editing-duration>PT27M27S</meta:editing-duration>
    <meta:editing-cycles>2</meta:editing-cycles>
    <meta:generator>OpenOffice/4.1.5$Win32 OpenOffice.org_project/415m1$Build-9789</meta:generator>
    <meta:print-date>2023-09-03T16:45:48.51</meta:print-date>
    <meta:document-statistic meta:table-count="12" meta:image-count="0" meta:object-count="0" meta:page-count="18" meta:paragraph-count="467" meta:word-count="4305" meta:character-count="32382"/>
  </office:meta>
</office:document-meta>
</file>