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P7" style:parent-style-name="Akapitzlistą" style:list-style-name="WWNum5" style:family="paragraph"/>
    <style:style style:name="T8" style:parent-style-name="Domyślnaczcionkaakapitu" style:family="text">
      <style:text-properties style:font-name-complex="Calibri"/>
    </style:style>
    <style:style style:name="P9" style:parent-style-name="Akapitzlistą" style:list-style-name="WWNum5" style:family="paragraph"/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P12" style:parent-style-name="Akapitzlistą" style:list-style-name="WWNum5" style:family="paragraph"/>
    <style:style style:name="T13" style:parent-style-name="Domyślnaczcionkaakapitu" style:family="text">
      <style:text-properties style:font-name-complex="Calibri"/>
    </style:style>
    <style:style style:name="P14" style:parent-style-name="Akapitzlistą" style:list-style-name="WWNum5" style:family="paragraph"/>
    <style:style style:name="T15" style:parent-style-name="Domyślnaczcionkaakapitu" style:family="text">
      <style:text-properties style:font-name-complex="Calibri"/>
    </style:style>
    <style:style style:name="P16" style:parent-style-name="Akapitzlistą" style:list-style-name="WWNum5" style:family="paragraph"/>
    <style:style style:name="T17" style:parent-style-name="Domyślnaczcionkaakapitu" style:family="text">
      <style:text-properties style:font-name-complex="Calibri"/>
    </style:style>
    <style:style style:name="P18" style:parent-style-name="Akapitzlistą" style:list-style-name="WWNum5" style:family="paragraph"/>
    <style:style style:name="T19" style:parent-style-name="Domyślnaczcionkaakapitu" style:family="text">
      <style:text-properties style:font-name-complex="Calibri"/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T21" style:parent-style-name="Domyślnaczcionkaakapitu" style:family="text">
      <style:text-properties style:font-name-complex="Calibri"/>
    </style:style>
    <style:style style:name="P22" style:parent-style-name="Akapitzlistą" style:list-style-name="WWNum8" style:family="paragraph"/>
    <style:style style:name="T23" style:parent-style-name="Domyślnaczcionkaakapitu" style:family="text">
      <style:text-properties style:font-name-complex="Calibri"/>
    </style:style>
    <style:style style:name="P24" style:parent-style-name="Akapitzlistą" style:list-style-name="WWNum8" style:family="paragraph"/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P27" style:parent-style-name="Akapitzlistą" style:list-style-name="WWNum8" style:family="paragraph"/>
    <style:style style:name="T28" style:parent-style-name="Domyślnaczcionkaakapitu" style:family="text">
      <style:text-properties style:font-name-complex="Calibri"/>
    </style:style>
    <style:style style:name="P29" style:parent-style-name="Akapitzlistą" style:list-style-name="WWNum8" style:family="paragraph"/>
    <style:style style:name="T30" style:parent-style-name="Domyślnaczcionkaakapitu" style:family="text">
      <style:text-properties style:font-name-complex="Calibri"/>
    </style:style>
    <style:style style:name="P31" style:parent-style-name="Akapitzlistą" style:list-style-name="WWNum8" style:family="paragraph"/>
    <style:style style:name="T32" style:parent-style-name="Domyślnaczcionkaakapitu" style:family="text">
      <style:text-properties style:font-name-complex="Calibri"/>
    </style:style>
    <style:style style:name="P33" style:parent-style-name="Akapitzlistą" style:list-style-name="WWNum8" style:family="paragraph"/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P38" style:parent-style-name="Akapitzlistą" style:list-style-name="WWNum7" style:family="paragraph"/>
    <style:style style:name="T39" style:parent-style-name="Domyślnaczcionkaakapitu" style:family="text">
      <style:text-properties style:font-name-complex="Calibri"/>
    </style:style>
    <style:style style:name="P40" style:parent-style-name="Akapitzlistą" style:list-style-name="WWNum6" style:family="paragraph"/>
    <style:style style:name="T41" style:parent-style-name="Domyślnaczcionkaakapitu" style:family="text">
      <style:text-properties style:font-name-complex="Calibri"/>
    </style:style>
    <style:style style:name="P42" style:parent-style-name="Akapitzlistą" style:list-style-name="WWNum6" style:family="paragraph"/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3.2243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5722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T56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/>
    </style:style>
    <style:style style:name="P80" style:parent-style-name="Standard" style:family="paragraph">
      <style:text-properties style:font-name-complex="Calibri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P95" style:parent-style-name="Standard" style:family="paragraph">
      <style:text-properties style:font-name-complex="Calibri"/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/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T113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/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/>
    </style:style>
    <style:style style:name="T154" style:parent-style-name="Domyślnaczcionkaakapitu" style:family="text">
      <style:text-properties style:font-name-complex="Calibri"/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P162" style:parent-style-name="Standard" style:family="paragraph">
      <style:text-properties style:font-name-complex="Calibri"/>
    </style:style>
    <style:style style:name="P163" style:parent-style-name="Standard" style:family="paragraph">
      <style:text-properties style:font-name-complex="Calibri"/>
    </style:style>
    <style:style style:name="P164" style:parent-style-name="Standard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Wymagania edukacyjne z biologii w Zespole Szkół w Głuchowie</text:span></text:p>
      <text:p text:style-name="P3"/>
      <text:p text:style-name="Standard"><text:span text:style-name="T4">Nauczyciel Ewa Pastuszka</text:span></text:p>
      <text:p text:style-name="Standard"/>
      <text:p text:style-name="Standard"><text:span text:style-name="T5">Sprawdzanie i ocenianie osiągnięć uczniów</text:span></text:p>
      <text:p text:style-name="Standard"><text:span text:style-name="T6">Wagę w poszczególnych formach sprawdzania wiedzy:</text:span></text:p>
      <text:list text:style-name="WWNum5">
        <text:list-item>
          <text:p text:style-name="P7"><text:span text:style-name="T8">sprawdzian <text:s text:c="2"/>- odpowiedź pisemna z określonej wcześniej partii materiału lub działu, zapowiadany z co najmniej tygodniowym wyprzedzeniem. Terminy sprawdzianów <text:s/>i zakres materiału zapisywane są w terminarzu waga oceny 10.</text:span></text:p>
        </text:list-item>
        <text:list-item>
          <text:p text:style-name="P9"><text:span text:style-name="T10">kartkówka tematyczna obejmuje mater</text:span><text:span text:style-name="T11">iał z ostatnich lekcji, nie musi być zapowiedziana <text:s/>waga oceny 7.</text:span></text:p>
        </text:list-item>
        <text:list-item>
          <text:p text:style-name="P12"><text:span text:style-name="T13">odpowiedź ustna waga 6</text:span></text:p>
        </text:list-item>
        <text:list-item>
          <text:p text:style-name="P14"><text:span text:style-name="T15">aktywność na lekcji waga 3</text:span></text:p>
        </text:list-item>
        <text:list-item>
          <text:p text:style-name="P16"><text:span text:style-name="T17">praca domowa <text:s/>waga 4</text:span></text:p>
        </text:list-item>
        <text:list-item>
          <text:p text:style-name="P18"><text:span text:style-name="T19">prezentacja waga 6</text:span></text:p>
        </text:list-item>
      </text:list>
      <text:p text:style-name="P20"><text:span text:style-name="T21">Przedziały procentowe na poszczególne kategorie ocen:</text:span></text:p>
      <text:list text:style-name="WWNum8">
        <text:list-item>
          <text:p text:style-name="P22"><text:span text:style-name="T23">stopień celujący – 6, 100%</text:span></text:p>
        </text:list-item>
        <text:list-item>
          <text:p text:style-name="P24"><text:span text:style-name="T25">stopień bardzo dobr</text:span><text:span text:style-name="T26">y – 5, 86-99%</text:span></text:p>
        </text:list-item>
        <text:list-item>
          <text:p text:style-name="P27"><text:span text:style-name="T28">stopień dobry – 4, 71-85%</text:span></text:p>
        </text:list-item>
        <text:list-item>
          <text:p text:style-name="P29"><text:span text:style-name="T30">stopień dostateczny – 3, 51-70%</text:span></text:p>
        </text:list-item>
        <text:list-item>
          <text:p text:style-name="P31"><text:span text:style-name="T32">stopień dopuszczający – 2, 30-50%</text:span></text:p>
        </text:list-item>
        <text:list-item>
          <text:p text:style-name="P33"><text:span text:style-name="T34">stopień niedostateczny – 1, poniżej 30%</text:span></text:p>
        </text:list-item>
      </text:list>
      <text:p text:style-name="Standard"><text:span text:style-name="T35">Uczeń ma obowiązek prowadzenia zeszytu przedmiotowego, w razie nieobecności <text:s/>w szkole uczeń ma obowiązek<text:s/></text:span><text:span text:style-name="T36">uzupełnić notatki.</text:span></text:p>
      <text:p text:style-name="Standard"><text:span text:style-name="T37">Warunki otrzymania pozytywnej oceny śródrocznej i na koniec roku:</text:span></text:p>
      <text:list text:style-name="WWNum7">
        <text:list-item>
          <text:p text:style-name="P38"><text:span text:style-name="T39">uzyskać co najmniej 4 pozytywne oceny w półroczu</text:span></text:p>
        </text:list-item>
      </text:list>
      <text:list text:style-name="WWNum6">
        <text:list-item>
          <text:p text:style-name="P40"><text:span text:style-name="T41">uzyskać pozytywną ocenę wynikającą ze średniej ważonej,</text:span></text:p>
        </text:list-item>
        <text:list-item>
          <text:p text:style-name="P42"><text:span text:style-name="T43">otrzymać oceny ze <text:s/></text:span><text:span text:style-name="T44">wszystkich sprawdzianów</text:span><text:span text:style-name="T45"><text:s/>i wskazanych przez nauc</text:span><text:span text:style-name="T46">zyciela form sprawdzania wiedzy</text:span></text:p>
        </text:list-item>
      </text:list>
      <text:p text:style-name="Standard"><text:span text:style-name="T47">Ocena na koniec roku może być wyższa niż ocena wynikająca ze średniej wówczas, jeśli uczeń w czasie roku szkolnego podejmował się wykonania zadań dodatkowych, znacznie wykraczających poza podstawę programową, lub wyróżniał s</text:span><text:span text:style-name="T48">ię wybitnie na tle klasy w zakresie umiejętności i posiadanej wiedzy.Ocena na koniec roku może być niższa niż ocena wynikająca ze średniej wówczas, jeżeli uczeń nie otrzymał ocen z wymaganych prac pisemnych.</text:span></text:p>
      <text:p text:style-name="Standard"/>
      <text:p text:style-name="Standard"><text:span text:style-name="T49">Szczegółowe wymagania edukacyjne z biologii <text:s text:c="2"/>K</text:span><text:span text:style-name="T50">lasa I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Standard"><text:span text:style-name="T56">Wymagania podstawowe uczeń:</text:span></text:p>
            <text:p text:style-name="P57"/>
            <text:p text:style-name="Standard"><text:span text:style-name="T58">klasyfikuje związki <text:s text:c="3"/>chemiczne</text:span></text:p>
            <text:p text:style-name="Standard"><text:span text:style-name="T59">klasyfikuje pierwiastki na makro i-mikroelementy</text:span></text:p>
            <text:p text:style-name="Standard"><text:span text:style-name="T60">wymienia znaczenie wybranych pierwiastków: Ca, Mg, K, S, Fe, J</text:span></text:p>
            <text:p text:style-name="Standard"><text:span text:style-name="T61">wymienia właściwości wody</text:span></text:p>
            <text:p text:style-name="Standard"><text:span text:style-name="T62">podaje znaczenie wody</text:span></text:p>
            <text:p text:style-name="Standard"><text:span text:style-name="T63">klasyfikuje węglowodany</text:span></text:p>
            <text:p text:style-name="Standard"><text:span text:style-name="T64">po</text:span><text:span text:style-name="T65">daje przykłady cukrów</text:span></text:p>
            <text:p text:style-name="Standard"><text:span text:style-name="T66">przedstawia budowę aminokwasów</text:span></text:p>
            <text:p text:style-name="Standard"><text:span text:style-name="T67">klasyfikuje białka</text:span></text:p>
            <text:p text:style-name="Standard"><text:span text:style-name="T68">Podaje przykłady białek prostych i złożonych</text:span></text:p>
            <text:p text:style-name="Standard"><text:span text:style-name="T69">definiuje pojęcia: koagulacja, denaturacja</text:span></text:p>
            <text:soft-page-break/>
            <text:p text:style-name="Standard"><text:span text:style-name="T70">omawia na czy te procesy polegają</text:span></text:p>
            <text:p text:style-name="Standard"><text:span text:style-name="T71">określa warunki ich zachodzenia</text:span></text:p>
            <text:p text:style-name="Standard"><text:span text:style-name="T72">klasyfikuje lipidy</text:span></text:p>
            <text:p text:style-name="Standard"><text:span text:style-name="T73">wymienia<text:s/></text:span><text:span text:style-name="T74">znaczenie lipidów</text:span></text:p>
            <text:p text:style-name="Standard"><text:span text:style-name="T75">wymienia znaczenie lipidów</text:span></text:p>
            <text:p text:style-name="Standard"><text:span text:style-name="T76">wymienia rodzaje kwasów nukleinowych</text:span></text:p>
            <text:p text:style-name="Standard"><text:span text:style-name="T77">przedstawia elementy budowy nukleotydu</text:span></text:p>
            <text:p text:style-name="Standard"><text:span text:style-name="T78">zna rodzaje RNA</text:span></text:p>
            <text:p text:style-name="Standard"><text:span text:style-name="T79">definiuje pojęcie: replikacja</text:span></text:p>
            <text:p text:style-name="P80"/>
            <text:p text:style-name="Standard"><text:span text:style-name="T81">rozróżnia komórki prokariotyczne i eukariotyczne</text:span></text:p>
            <text:p text:style-name="Standard"><text:span text:style-name="T82">rozróżnia komórki roślinne i zwierzęce</text:span></text:p>
            <text:p text:style-name="Standard"><text:span text:style-name="T83">rysuje różne komórki</text:span></text:p>
            <text:p text:style-name="Standard"><text:span text:style-name="T84">wymienia elementy budowy błon</text:span></text:p>
            <text:p text:style-name="Standard"><text:span text:style-name="T85">wymienia rodzaje transportów przez błonę</text:span></text:p>
            <text:p text:style-name="Standard"><text:span text:style-name="T86">wymienia właściwości błon</text:span></text:p>
            <text:p text:style-name="Standard"><text:span text:style-name="T87">wymienia elementy budowy i podaje ich funkcje</text:span></text:p>
            <text:p text:style-name="Standard"><text:span text:style-name="T88">definiuje chromatyna, chromosom</text:span></text:p>
            <text:p text:style-name="Standard"><text:span text:style-name="T89">definiuje pojęcie cytozol</text:span></text:p>
            <text:p text:style-name="Standard"><text:span text:style-name="T90">wymienia składniki cytozolu</text:span></text:p>
            <text:p text:style-name="Standard"><text:span text:style-name="T91">wyjaśn</text:span><text:span text:style-name="T92">ia funkcje cytozolu</text:span></text:p>
            <text:p text:style-name="Standard"><text:span text:style-name="T93">definiuje pojęcie cykl komórkowy</text:span></text:p>
            <text:p text:style-name="Standard"><text:span text:style-name="T94">przedstawi i nazywa etapy cyklu</text:span></text:p>
            <text:p text:style-name="P95"/>
            <text:p text:style-name="Standard"><text:span text:style-name="T96">definiuje pojęcia: metabolizm, anabolizm. katabolizm</text:span></text:p>
            <text:p text:style-name="Standard"><text:span text:style-name="T97">przedstawia budowę i znaczenie ATP</text:span></text:p>
            <text:p text:style-name="Standard"><text:span text:style-name="T98">przedstawia budowę i rolę enzymów</text:span></text:p>
            <text:p text:style-name="Standard"><text:span text:style-name="T99">omawia właściwości enzymów</text:span></text:p>
            <text:p text:style-name="Standard"><text:span text:style-name="T100">definiuje pojęcia: in</text:span><text:span text:style-name="T101">hibitor, aktywator</text:span></text:p>
            <text:p text:style-name="Standard"><text:span text:style-name="T102">przedstawia sposoby regulacji aktywności enzymów</text:span></text:p>
            <text:p text:style-name="Standard"><text:span text:style-name="T103">definiuje pojęcie oddychanie komórkowe</text:span></text:p>
            <text:p text:style-name="Standard"><text:span text:style-name="T104">określa znaczenie oddychania komórkowego dla funkcjonowania organizmu</text:span></text:p>
            <text:p text:style-name="Standard"><text:span text:style-name="T105">wymienia etapy i lokalizację oddychania</text:span></text:p>
            <text:p text:style-name="Standard"><text:span text:style-name="T106">definiuje pojęcie fermentacja</text:span></text:p>
            <text:p text:style-name="Standard"><text:span text:style-name="T107">wymienia<text:s/></text:span><text:span text:style-name="T108">rodzaje fermentacji</text:span></text:p>
            <text:p text:style-name="Standard"><text:span text:style-name="T109">podaje zastosowanie fermentacji w życiu codziennym</text:span></text:p>
            <text:p text:style-name="Standard"><text:span text:style-name="T110">wymienia składniki pokarmowe jako źródło energii</text:span></text:p>
            <text:p text:style-name="Standard"><text:span text:style-name="T111">wyjaśnia na czym polega glukoneogeneza</text:span></text:p>
          </table:table-cell>
          <table:table-cell table:style-name="TableCell112">
            <text:p text:style-name="Standard"><text:span text:style-name="T113">Wymagania ponadpodstawowe uczeń:</text:span></text:p>
            <text:p text:style-name="P114"/>
            <text:p text:style-name="Standard"><text:span text:style-name="T115">wyjaśnia na czym polega różnica miedzy doświadczeniem a obserwa</text:span><text:span text:style-name="T116">cją</text:span></text:p>
            <text:p text:style-name="Standard"><text:span text:style-name="T117">analizuje informacje tekstowe, graficzne i liczbowe</text:span></text:p>
            <text:p text:style-name="Standard"><text:span text:style-name="T118">planuje obserwacje</text:span></text:p>
            <text:p text:style-name="Standard"><text:span text:style-name="T119">wskazuje kryteria podziału</text:span></text:p>
            <text:p text:style-name="Standard"><text:span text:style-name="T120">omawia niedobory pierwiastków</text:span></text:p>
            <text:p text:style-name="Standard"><text:span text:style-name="T121">wskazuje pokarmy, które są źródłem pierwiastków</text:span></text:p>
            <text:p text:style-name="Standard"><text:span text:style-name="T122">charakteryzuje właściwości wody</text:span></text:p>
            <text:p text:style-name="Standard"><text:span text:style-name="T123">omawia biologiczną rolę wody</text:span></text:p>
            <text:p text:style-name="Standard"><text:span text:style-name="T124">porównuje i<text:s/></text:span><text:span text:style-name="T125">charakteryzuje budowę wybranych cukrów</text:span></text:p>
            <text:soft-page-break/>
            <text:p text:style-name="Standard"><text:span text:style-name="T126">omawia znaczenie wybranych cukrów</text:span></text:p>
            <text:p text:style-name="Standard"><text:span text:style-name="T127">omawia znaczenie białek</text:span></text:p>
            <text:p text:style-name="Standard"><text:span text:style-name="T128">omawia strukturę białek</text:span></text:p>
            <text:p text:style-name="Standard"><text:span text:style-name="T129">charakteryzuje znaczenie białek</text:span></text:p>
            <text:p text:style-name="Standard"><text:span text:style-name="T130">porównuje koagulację z denaturacją</text:span></text:p>
            <text:p text:style-name="Standard"><text:span text:style-name="T131">planuje i wykonuje doświadczenie wykrywania białek</text:span></text:p>
            <text:p text:style-name="Standard"><text:span text:style-name="T132">charakteryzuje li</text:span><text:span text:style-name="T133">pidy proste i złożone</text:span></text:p>
            <text:p text:style-name="Standard"><text:span text:style-name="T134">omawia związek między budową a funkcjami lipidów</text:span></text:p>
            <text:p text:style-name="Standard"><text:span text:style-name="T135">porównuje budowę DNA i RNA</text:span></text:p>
            <text:p text:style-name="Standard"><text:span text:style-name="T136">omawia role kwasów nukleinowych</text:span></text:p>
            <text:p text:style-name="Standard"><text:span text:style-name="T137">Rozpoznaje komórki i struktury komórkowe</text:span></text:p>
            <text:p text:style-name="Standard"><text:span text:style-name="T138">omawia właściwości błon</text:span></text:p>
            <text:p text:style-name="Standard"><text:span text:style-name="T139">analizuje budowę błon</text:span></text:p>
            <text:p text:style-name="Standard"><text:span text:style-name="T140">wykazuje związek między budową a<text:s/></text:span><text:span text:style-name="T141">funkcjami</text:span></text:p>
            <text:p text:style-name="Standard"><text:span text:style-name="T142">charakteryzuje elementy budowy jądra</text:span></text:p>
            <text:p text:style-name="Standard"><text:span text:style-name="T143">wykazuje związek między budową i pełnionymi funkcjami</text:span></text:p>
            <text:p text:style-name="Standard"><text:span text:style-name="T144">wyjaśnia powiązanie między strukturami cytozolu</text:span></text:p>
            <text:p text:style-name="Standard"><text:span text:style-name="T145">wyjaśnia przebieg cyklu komórkowego</text:span></text:p>
            <text:p text:style-name="Standard"><text:span text:style-name="T146">wskazuje zmiany ilości DNA</text:span></text:p>
            <text:p text:style-name="Standard"><text:span text:style-name="T147">wyjaśnia różnice miedzy procesami anaboliczn</text:span><text:span text:style-name="T148">ymi a katabolicznymi</text:span></text:p>
            <text:p text:style-name="Standard"><text:span text:style-name="T149">charakteryzuje szlak i cykl metaboliczny</text:span></text:p>
            <text:p text:style-name="Standard"><text:span text:style-name="T150">wyjaśnia mechanizm działania i właściwości enzymów</text:span></text:p>
            <text:p text:style-name="Standard"><text:span text:style-name="T151">rozróżnia właściwości enzymów</text:span></text:p>
            <text:p text:style-name="Standard"><text:span text:style-name="T152">wyjaśnia wpływ temperatury, pH, stężenia substratów na przebieg reakcji enzymatycznej</text:span></text:p>
            <text:p text:style-name="Standard"><text:span text:style-name="T153">porównuje działanie inhibit</text:span><text:span text:style-name="T154">orów odwracalnych z nieodwracalnymi</text:span></text:p>
            <text:p text:style-name="Standard"><text:span text:style-name="T155">omawia przebieg poszczególnych etapów oddychania</text:span></text:p>
            <text:p text:style-name="Standard"><text:span text:style-name="T156">przedstawia miejsca syntezy ATP</text:span></text:p>
            <text:p text:style-name="Standard"><text:span text:style-name="T157">analizuje zysk <text:s/>energetyczny oddychania</text:span></text:p>
            <text:p text:style-name="Standard"><text:span text:style-name="T158">wyjaśnia przebieg fermentacji mleczanowej i alkoholowej</text:span></text:p>
            <text:p text:style-name="Standard"><text:span text:style-name="T159">porównuje oddychanie tlenowe z beztlenowym</text:span></text:p>
            <text:p text:style-name="Standard"><text:span text:style-name="T160">omawia znaczenie utleniania kwasów tłuszczowych i białek</text:span></text:p>
            <text:p text:style-name="Standard"><text:span text:style-name="T161">wyjaśnia w jaki sposób organizm pozyskuje energię z pokarmu</text:span></text:p>
            <text:p text:style-name="P162"/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" style:display-name="WWNum8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7" style:display-name="WWNum7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6" style:display-name="WWNum6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24-10-02T18:21:00Z</meta:creation-date>
    <dc:date>2024-10-10T06:54:00Z</dc:date>
    <meta:template xlink:href="Normal" xlink:type="simple"/>
    <meta:editing-cycles>1</meta:editing-cycles>
    <meta:editing-duration>PT240S</meta:editing-duration>
    <meta:document-statistic meta:page-count="2" meta:paragraph-count="10" meta:word-count="735" meta:character-count="5137" meta:row-count="36" meta:non-whitespace-character-count="4412"/>
  </office:meta>
</office:document-meta>
</file>