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list-style-name="WWNum2" style:family="paragraph"/>
    <style:style style:name="P9" style:parent-style-name="Standard" style:list-style-name="WWNum1" style:family="paragraph"/>
    <style:style style:name="P10" style:parent-style-name="Standard" style:list-style-name="WWNum1" style:family="paragraph"/>
    <style:style style:name="P11" style:parent-style-name="Standard" style:list-style-name="WWNum1" style:family="paragraph"/>
    <style:style style:name="P12" style:parent-style-name="Standard" style:list-style-name="WWNum1" style:family="paragraph"/>
    <style:style style:name="P13" style:parent-style-name="Standard" style:list-style-name="WWNum1" style:family="paragraph"/>
    <style:style style:name="TableColumn15" style:family="table-column">
      <style:table-column-properties style:column-width="4.9104in" style:use-optimal-column-width="false"/>
    </style:style>
    <style:style style:name="TableColumn16" style:family="table-column">
      <style:table-column-properties style:column-width="4.9118in" style:use-optimal-column-width="false"/>
    </style:style>
    <style:style style:name="Table14" style:family="table">
      <style:table-properties style:width="9.8222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list-style-name="WWNum3" style:family="paragraph">
      <style:paragraph-properties fo:margin-bottom="0in" fo:line-height="100%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list-style-name="WWNum3" style:family="paragraph">
      <style:paragraph-properties fo:margin-bottom="0in" fo:line-height="100%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list-style-name="WWNum3" style:family="paragraph">
      <style:paragraph-properties fo:margin-bottom="0in" fo:line-height="100%"/>
    </style:style>
    <style:style style:name="T41" style:parent-style-name="Domyślnaczcionkaakapitu" style:family="text">
      <style:text-properties style:font-weight-complex="bold"/>
    </style:style>
    <style:style style:name="P42" style:parent-style-name="Standard" style:list-style-name="WWNum3" style:family="paragraph">
      <style:paragraph-properties fo:margin-bottom="0in" fo:line-height="100%"/>
    </style:style>
    <style:style style:name="T43" style:parent-style-name="Domyślnaczcionkaakapitu" style:family="text">
      <style:text-properties style:font-weight-complex="bold"/>
    </style:style>
    <style:style style:name="P44" style:parent-style-name="Standard" style:list-style-name="WWNum3" style:family="paragraph">
      <style:paragraph-properties fo:margin-bottom="0in" fo:line-height="100%"/>
    </style:style>
    <style:style style:name="T45" style:parent-style-name="Domyślnaczcionkaakapitu" style:family="text">
      <style:text-properties style:font-weight-complex="bold"/>
    </style:style>
    <style:style style:name="P46" style:parent-style-name="Standard" style:list-style-name="WWNum3" style:family="paragraph">
      <style:paragraph-properties fo:margin-bottom="0in" fo:line-height="100%"/>
    </style:style>
    <style:style style:name="T47" style:parent-style-name="Domyślnaczcionkaakapitu" style:family="text">
      <style:text-properties style:font-weight-complex="bold"/>
    </style:style>
    <style:style style:name="P48" style:parent-style-name="Standard" style:list-style-name="WWNum3" style:family="paragraph">
      <style:paragraph-properties fo:margin-bottom="0in" fo:line-height="100%"/>
    </style:style>
    <style:style style:name="T49" style:parent-style-name="Domyślnaczcionkaakapitu" style:family="text">
      <style:text-properties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weight-complex="bold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weight-complex="bold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weight-complex="bold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Wymagania edukacyjne<text:s/></text:span><text:span text:style-name="T3">z<text:s/></text:span><text:span text:style-name="T4">Planowanie i nadzorowanie produkcji zwierzęcej</text:span><text:span text:style-name="T5"><text:s/></text:span><text:span text:style-name="T6">w Zespole Szkół w Głuchowie</text:span></text:p>
      <text:p text:style-name="Standard"><text:span text:style-name="T7">Klasa 5 TR</text:span></text:p>
      <text:p text:style-name="Standard">Nauczyciel – Ewa Pastuszka</text:p>
      <text:p text:style-name="Standard">Sprawdzanie i ocenianie osiągnięć uczniów</text:p>
      <text:p text:style-name="Standard">Wagę w poszczególnych formach sprawdzania wiedzy:</text:p>
      <text:p text:style-name="Standard">•<text:tab/>sprawdzian <text:s text:c="2"/>- odpowiedź pisemna z określonej wcześniej partii materiału lub działu, zapowiadany z co najmniej tygodniowym wyprzedzeniem. Terminy sprawdzianów <text:s/>i zakres materiału zapisywane są w terminarzu waga oceny 10.</text:p>
      <text:p text:style-name="Standard">•<text:tab/>kartkówka tematyczna obejmuje materiał z ostatnich lekcji, nie musi być zapowiedziana <text:s/>waga oceny 7.</text:p>
      <text:p text:style-name="Standard">•<text:tab/>odpowiedź ustna waga 6</text:p>
      <text:p text:style-name="Standard">•<text:tab/>aktywność na lekcji waga 3</text:p>
      <text:p text:style-name="Standard">•<text:tab/>praca domowa <text:s/>waga 4</text:p>
      <text:p text:style-name="Standard">•<text:tab/>prezentacja waga 6</text:p>
      <text:p text:style-name="Standard">Przedziały procentowe na poszczególne kategorie ocen:</text:p>
      <text:list text:style-name="WWNum2">
        <text:list-item>
          <text:p text:style-name="P8">stopień celujący – 6, 100%</text:p>
        </text:list-item>
      </text:list>
      <text:list text:style-name="WWNum1">
        <text:list-item>
          <text:p text:style-name="P9">stopień bardzo dobry – 5, 90-99%</text:p>
        </text:list-item>
        <text:list-item>
          <text:p text:style-name="P10">stopień dobry – 4, 76-89%</text:p>
        </text:list-item>
        <text:list-item>
          <text:p text:style-name="P11">stopień dostateczny – 3, 66-75%</text:p>
        </text:list-item>
        <text:list-item>
          <text:p text:style-name="P12">stopień dopuszczający – 2, 50-65%</text:p>
        </text:list-item>
        <text:list-item>
          <text:p text:style-name="P13">stopień niedostateczny – 1, poniżej 50%</text:p>
        </text:list-item>
      </text:list>
      <text:p text:style-name="Standard">Uczeń ma obowiązek prowadzenia zeszytu przedmiotowego, w razie nieobecności <text:s/>w szkole uczeń ma obowiązek uzupełnić notatki.</text:p>
      <text:p text:style-name="Standard">Warunki otrzymania pozytywnej oceny śródrocznej i na koniec roku:</text:p>
      <text:p text:style-name="Standard">•<text:tab/>uzyskać co najmniej 4 pozytywne oceny w półroczu</text:p>
      <text:p text:style-name="Standard">•<text:tab/>uzyskać pozytywną ocenę wynikającą ze średniej ważonej,</text:p>
      <text:p text:style-name="Standard">•<text:tab/>otrzymać oceny ze <text:s/>wszystkich sprawdzianów i wskazanych przez nauczyciela form sprawdzania wiedzy</text:p>
      <text:p text:style-name="Standard">Ocena na koniec roku może być wyższa niż ocena wynikająca ze średniej wówczas, jeśli uczeń w czasie roku szkolnego podejmował się wykonania zadań dodatkowych, znacznie wykraczających poza podstawę programową, lub wyróżniał się wybitnie na tle klasy w zakresie umiejętności i posiadanej wiedzy. Ocena na koniec roku może być niższa niż ocena wynikająca ze średniej wówczas, jeżeli uczeń nie otrzymał ocen z wymaganych prac pisemnych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Tematy jednostek metodycznych</text:span></text:p>
          </table:table-cell>
          <table:table-cell table:style-name="TableCell21">
            <text:p text:style-name="P22"><text:span text:style-name="T23">Wymagania</text:span></text:p>
          </table:table-cell>
        </table:table-row>
        <table:table-row table:style-name="TableRow24">
          <table:covered-table-cell>
            <text:p text:style-name="Normalny"/>
          </table:covered-table-cell>
          <table:table-cell table:style-name="TableCell25">
            <text:p text:style-name="P26"><text:span text:style-name="T27">Podstawowe</text:span></text:p>
            <text:p text:style-name="P28"><text:span text:style-name="T29">Uczeń potrafi:</text:span></text:p>
          </table:table-cell>
        </table:table-row>
        <table:table-row table:style-name="TableRow30">
          <table:table-cell table:style-name="TableCell31">
            <text:p text:style-name="P32"><text:span text:style-name="T33">Dobór odpowiednich gatunków i ras zwierząt do chowu<text:s/></text:span><text:span text:style-name="T34">ekologicznego</text:span></text:p>
          </table:table-cell>
          <table:table-cell table:style-name="TableCell35">
            <text:list text:style-name="WWNum3">
              <text:list-item>
                <text:p text:style-name="P36">dobrać rasy i typy użytkowe zwierząt gospodarskich do warunków gospodarowania,<text:s/><text:span text:style-name="T37">do chowu ekologicznego</text:span></text:p>
              </text:list-item>
              <text:list-item>
                <text:p text:style-name="P38">określić pożądane cechy użytkowe zwierząt<text:s/><text:span text:style-name="T39">do chowu ekologicznego</text:span></text:p>
              </text:list-item>
              <text:list-item>
                <text:p text:style-name="P40">określić sposoby rozrodu zwierząt<text:span text:style-name="T41"><text:s/>w chowie ekologicznym</text:span></text:p>
              </text:list-item>
              <text:list-item>
                <text:p text:style-name="P42">rozróżnić prace związane z rozrodem zwierząt gospodarskich<text:span text:style-name="T43"><text:s/>w chowie ekologicznym</text:span></text:p>
              </text:list-item>
              <text:list-item>
                <text:p text:style-name="P44">planować prace związane z rozrodem zwierząt gospodarskich<text:span text:style-name="T45"><text:s/>w chowie ekologicznym</text:span></text:p>
              </text:list-item>
              <text:list-item>
                <text:p text:style-name="P46"><text:span text:style-name="T47">określa pochodzenie zwierząt gospodarskich w produkcji ekologicznej</text:span></text:p>
              </text:list-item>
              <text:list-item>
                <text:p text:style-name="P48">wymienia okresy konwersji w chowie ekologicznym<text:s/><text:span text:style-name="T49">zwierząt gospodarskich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Charakterystyka rozrodu zwierząt zgodnie z wymogami ekologii</text:span></text:p>
          </table:table-cell>
          <table:table-cell table:style-name="TableCell54">
            <text:p text:style-name="P55">-wskazuje na pierwszeństwo w rozrodzie<text:s/><text:span text:style-name="T56">zwierząt</text:span><text:s text:c="2"/>metod reprodukcji</text:p>
            <text:p text:style-name="P57">-wskazuje na dozwolenie inseminacji</text:p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Określenie równoległego ekologicznego chowu zwierząt w gospodarstwie</text:span></text:p>
          </table:table-cell>
          <table:table-cell table:style-name="TableCell63">
            <text:p text:style-name="P64">-opisuje warunki utrzymywania w tym samym gospodarstwie zwierząt konwencjonalnych i ekologicznych</text:p>
            <text:p text:style-name="P65">-określa sposoby wypasu zwierząt ekologicznych i konwencjonalny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zen</meta:initial-creator>
    <dc:creator>Dyrektor</dc:creator>
    <meta:creation-date>2024-10-10T06:56:00Z</meta:creation-date>
    <dc:date>2024-10-10T06:5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8" meta:character-count="2785" meta:row-count="19" meta:non-whitespace-character-count="2392"/>
  </office:meta>
</office:document-meta>
</file>