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P2" style:parent-style-name="Standard" style:family="paragraph">
      <style:text-properties fo:font-weight="bold" style:font-weight-asian="bold"/>
    </style:style>
    <style:style style:name="P3" style:parent-style-name="Standard" style:family="paragraph">
      <style:text-properties fo:font-weight="bold" style:font-weight-asian="bold"/>
    </style:style>
    <style:style style:name="P4" style:parent-style-name="Standard" style:family="paragraph">
      <style:text-properties fo:font-weight="bold" style:font-weight-asian="bold"/>
    </style:style>
    <style:style style:name="P5" style:parent-style-name="Standard" style:list-style-name="WWNum1" style:family="paragraph"/>
    <style:style style:name="P6" style:parent-style-name="Standard" style:list-style-name="WWNum1" style:family="paragraph"/>
    <style:style style:name="P7" style:parent-style-name="Standard" style:list-style-name="WWNum1" style:family="paragraph"/>
    <style:style style:name="P8" style:parent-style-name="Standard" style:list-style-name="WWNum1" style:family="paragraph"/>
    <style:style style:name="P9" style:parent-style-name="Standard" style:list-style-name="WWNum1" style:family="paragraph"/>
    <style:style style:name="P10" style:parent-style-name="Standard" style:list-style-name="WWNum1" style:family="paragraph"/>
    <style:style style:name="TableColumn12" style:family="table-column">
      <style:table-column-properties style:column-width="2.2395in" style:use-optimal-column-width="false"/>
    </style:style>
    <style:style style:name="TableColumn13" style:family="table-column">
      <style:table-column-properties style:column-width="3.9062in" style:use-optimal-column-width="false"/>
    </style:style>
    <style:style style:name="TableColumn14" style:family="table-column">
      <style:table-column-properties style:column-width="3.9722in" style:use-optimal-column-width="false"/>
    </style:style>
    <style:style style:name="Table11" style:family="table">
      <style:table-properties style:width="10.118in" fo:margin-left="0.0381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color="#00000A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color="#00000A" fo:font-size="10pt" style:font-size-asian="10pt" style:font-size-complex="10pt"/>
    </style:style>
    <style:style style:name="TableCell19" style:family="table-cell">
      <style:table-cell-properties fo:border="0.0034in solid #000000" fo:padding-top="0.0381in" fo:padding-left="0.0381in" fo:padding-bottom="0.0381in" fo:padding-right="0.0381in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color="#00000A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Standard" style:family="paragraph">
      <style:paragraph-properties fo:text-align="center"/>
      <style:text-properties style:font-name="Arial" fo:font-weight="bold" style:font-weight-asian="bold" style:font-weight-complex="bold" fo:color="#00000A"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style:font-name="Arial" fo:color="#00000A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" style:parent-style-name="Standard" style:family="paragraph">
      <style:paragraph-properties fo:text-align="center"/>
      <style:text-properties style:font-name="Arial" fo:font-weight="bold" style:font-weight-asian="bold" style:font-weight-complex="bold" fo:color="#00000A"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style:font-name="Arial" fo:color="#00000A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0" style:parent-style-name="Domyślnaczcionkaakapitu" style:family="text">
      <style:text-properties style:font-name="Arial" fo:color="#00000A" fo:font-size="10pt" style:font-size-asian="10pt" style:font-size-complex="10pt"/>
    </style:style>
    <style:style style:name="T31" style:parent-style-name="Domyślnaczcionkaakapitu" style:family="text">
      <style:text-properties style:font-name="Arial" style:font-name-asian="Calibri" style:font-name-complex="Times New Roman" fo:color="#00000A" fo:font-size="10pt" style:font-size-asian="10pt" style:font-size-complex="10pt"/>
    </style:style>
    <style:style style:name="P32" style:parent-style-name="Standard" style:family="paragraph">
      <style:text-properties style:font-name="Arial" fo:color="#00000A" fo:font-size="10pt" style:font-size-asian="10pt" style:font-size-complex="10pt"/>
    </style:style>
    <style:style style:name="P33" style:parent-style-name="Standard" style:family="paragraph">
      <style:paragraph-properties fo:text-align="center"/>
      <style:text-properties style:font-name="Arial" style:font-name-asian="Calibri" style:font-name-complex="Times New Roman" fo:color="#00000A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Standard" style:family="paragraph">
      <style:text-properties style:font-name="Arial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36" style:parent-style-name="Akapitzlistą" style:list-style-name="WWNum33" style:family="paragraph">
      <style:text-properties style:font-name="Arial" fo:color="#00000A" fo:font-size="10pt" style:font-size-asian="10pt" style:font-size-complex="10pt"/>
    </style:style>
    <style:style style:name="P37" style:parent-style-name="Akapitzlistą" style:list-style-name="WWNum33" style:family="paragraph">
      <style:text-properties style:font-name="Arial" fo:color="#00000A" fo:font-size="10pt" style:font-size-asian="10pt" style:font-size-complex="10pt"/>
    </style:style>
    <style:style style:name="P38" style:parent-style-name="Akapitzlistą" style:list-style-name="WWNum33" style:family="paragraph">
      <style:text-properties style:font-name="Arial" fo:color="#00000A" fo:font-size="10pt" style:font-size-asian="10pt" style:font-size-complex="10pt"/>
    </style:style>
    <style:style style:name="P39" style:parent-style-name="Akapitzlistą" style:list-style-name="WWNum33" style:family="paragraph">
      <style:text-properties style:font-name="Arial" fo:color="#00000A" fo:font-size="10pt" style:font-size-asian="10pt" style:font-size-complex="10pt"/>
    </style:style>
    <style:style style:name="P40" style:parent-style-name="Akapitzlistą" style:list-style-name="WWNum33" style:family="paragraph">
      <style:text-properties style:font-name="Arial" fo:color="#00000A" fo:font-size="10pt" style:font-size-asian="10pt" style:font-size-complex="10pt"/>
    </style:style>
    <style:style style:name="P41" style:parent-style-name="Akapitzlistą" style:list-style-name="WWNum33" style:family="paragraph">
      <style:text-properties style:font-name="Arial" fo:color="#00000A" fo:font-size="10pt" style:font-size-asian="10pt" style:font-size-complex="10pt"/>
    </style:style>
    <style:style style:name="P42" style:parent-style-name="Akapitzlistą" style:list-style-name="WWNum33" style:family="paragraph">
      <style:text-properties style:font-name="Arial" fo:color="#00000A" fo:font-size="10pt" style:font-size-asian="10pt" style:font-size-complex="10pt"/>
    </style:style>
    <style:style style:name="P43" style:parent-style-name="Akapitzlistą" style:list-style-name="WWNum33" style:family="paragraph">
      <style:text-properties style:font-name="Arial" fo:color="#00000A" fo:font-size="10pt" style:font-size-asian="10pt" style:font-size-complex="10pt"/>
    </style:style>
    <style:style style:name="P44" style:parent-style-name="Akapitzlistą" style:list-style-name="WWNum33" style:family="paragraph">
      <style:text-properties style:font-name="Arial" fo:color="#00000A" fo:font-size="10pt" style:font-size-asian="10pt" style:font-size-complex="10pt"/>
    </style:style>
    <style:style style:name="P45" style:parent-style-name="Akapitzlistą" style:list-style-name="WWNum33" style:family="paragraph">
      <style:text-properties style:font-name="Arial" fo:color="#00000A" fo:font-size="10pt" style:font-size-asian="10pt" style:font-size-complex="10pt"/>
    </style:style>
    <style:style style:name="P46" style:parent-style-name="Akapitzlistą" style:list-style-name="WWNum33" style:family="paragraph">
      <style:text-properties style:font-name="Arial" fo:color="#00000A" fo:font-size="10pt" style:font-size-asian="10pt" style:font-size-complex="10pt"/>
    </style:style>
    <style:style style:name="P47" style:parent-style-name="Akapitzlistą" style:list-style-name="WWNum33" style:family="paragraph">
      <style:text-properties style:font-name="Arial" style:font-name-asian="Times New Roman" fo:color="#00000A" fo:font-size="10pt" style:font-size-asian="10pt" style:font-size-complex="10pt" style:language-asian="pl" style:country-asian="PL"/>
    </style:style>
    <style:style style:name="TableCell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" style:parent-style-name="Akapitzlistą" style:list-style-name="WWNum33" style:family="paragraph">
      <style:text-properties style:font-name="Arial" fo:color="#00000A" fo:font-size="10pt" style:font-size-asian="10pt" style:font-size-complex="10pt"/>
    </style:style>
    <style:style style:name="P50" style:parent-style-name="Akapitzlistą" style:list-style-name="WWNum33" style:family="paragraph">
      <style:text-properties style:font-name="Arial" fo:color="#00000A" fo:font-size="10pt" style:font-size-asian="10pt" style:font-size-complex="10pt"/>
    </style:style>
    <style:style style:name="P51" style:parent-style-name="Akapitzlistą" style:list-style-name="WWNum33" style:family="paragraph">
      <style:text-properties style:font-name="Arial" fo:color="#00000A" fo:font-size="10pt" style:font-size-asian="10pt" style:font-size-complex="10pt"/>
    </style:style>
    <style:style style:name="P52" style:parent-style-name="Akapitzlistą" style:list-style-name="WWNum33" style:family="paragraph">
      <style:text-properties style:font-name="Arial" fo:color="#00000A" fo:font-size="10pt" style:font-size-asian="10pt" style:font-size-complex="10pt"/>
    </style:style>
    <style:style style:name="P53" style:parent-style-name="Akapitzlistą" style:list-style-name="WWNum33" style:family="paragraph">
      <style:text-properties style:font-name="Arial" fo:color="#00000A" fo:font-size="10pt" style:font-size-asian="10pt" style:font-size-complex="10pt"/>
    </style:style>
    <style:style style:name="P54" style:parent-style-name="Standard" style:list-style-name="WWNum33" style:family="paragraph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P55" style:parent-style-name="Standard" style:list-style-name="WWNum33" style:family="paragraph">
      <style:text-properties style:font-name="Arial" style:font-name-complex="Times New Roman" fo:color="#000000" fo:font-size="10pt" style:font-size-asian="10pt" style:font-size-complex="10pt"/>
    </style:style>
    <style:style style:name="P56" style:parent-style-name="Standard" style:list-style-name="WWNum33" style:family="paragraph">
      <style:text-properties style:font-name="Arial" fo:color="#00000A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Standard" style:family="paragraph">
      <style:paragraph-properties fo:text-align="center"/>
      <style:text-properties style:font-name="Arial" style:font-name-asian="Calibri" style:font-name-complex="Times New Roman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Akapitzlistą" style:list-style-name="WWNum33" style:family="paragraph">
      <style:text-properties style:font-name="Arial" fo:color="#00000A" fo:font-size="10pt" style:font-size-asian="10pt" style:font-size-complex="10pt"/>
    </style:style>
    <style:style style:name="P62" style:parent-style-name="Akapitzlistą" style:list-style-name="WWNum33" style:family="paragraph">
      <style:text-properties style:font-name="Arial" fo:color="#00000A" fo:font-size="10pt" style:font-size-asian="10pt" style:font-size-complex="10pt"/>
    </style:style>
    <style:style style:name="P63" style:parent-style-name="Akapitzlistą" style:list-style-name="WWNum33" style:family="paragraph"/>
    <style:style style:name="T64" style:parent-style-name="Domyślnaczcionkaakapitu" style:family="text">
      <style:text-properties style:font-name="Arial" fo:color="#00000A" fo:font-size="10pt" style:font-size-asian="10pt" style:font-size-complex="10pt"/>
    </style:style>
    <style:style style:name="P65" style:parent-style-name="Akapitzlistą" style:list-style-name="WWNum33" style:family="paragraph">
      <style:text-properties style:font-name="Arial" fo:color="#00000A" fo:font-size="10pt" style:font-size-asian="10pt" style:font-size-complex="10pt"/>
    </style:style>
    <style:style style:name="P66" style:parent-style-name="Akapitzlistą" style:list-style-name="WWNum33" style:family="paragraph">
      <style:text-properties style:font-name="Arial" fo:color="#00000A" fo:font-size="10pt" style:font-size-asian="10pt" style:font-size-complex="10pt"/>
    </style:style>
    <style:style style:name="P67" style:parent-style-name="Akapitzlistą" style:list-style-name="WWNum33" style:family="paragraph">
      <style:text-properties style:font-name="Arial" fo:color="#00000A" fo:font-size="10pt" style:font-size-asian="10pt" style:font-size-complex="10pt"/>
    </style:style>
    <style:style style:name="P68" style:parent-style-name="Akapitzlistą" style:list-style-name="WWNum33" style:family="paragraph">
      <style:text-properties style:font-name="Arial" fo:color="#00000A" fo:font-size="10pt" style:font-size-asian="10pt" style:font-size-complex="10pt"/>
    </style:style>
    <style:style style:name="P69" style:parent-style-name="Akapitzlistą" style:list-style-name="WWNum33" style:family="paragraph">
      <style:text-properties style:font-name="Arial" fo:color="#00000A" fo:font-size="10pt" style:font-size-asian="10pt" style:font-size-complex="10pt"/>
    </style:style>
    <style:style style:name="P70" style:parent-style-name="Akapitzlistą" style:list-style-name="WWNum33" style:family="paragraph">
      <style:text-properties style:font-name="Arial" fo:color="#00000A" fo:font-size="10pt" style:font-size-asian="10pt" style:font-size-complex="10pt"/>
    </style:style>
    <style:style style:name="P71" style:parent-style-name="Akapitzlistą" style:list-style-name="WWNum33" style:family="paragraph">
      <style:text-properties style:font-name="Arial" fo:color="#00000A" fo:font-size="10pt" style:font-size-asian="10pt" style:font-size-complex="10pt"/>
    </style:style>
    <style:style style:name="P72" style:parent-style-name="Akapitzlistą" style:list-style-name="WWNum33" style:family="paragraph">
      <style:text-properties style:font-name="Arial" fo:color="#00000A" fo:font-size="10pt" style:font-size-asian="10pt" style:font-size-complex="10pt"/>
    </style:style>
    <style:style style:name="P73" style:parent-style-name="Akapitzlistą" style:list-style-name="WWNum33" style:family="paragraph">
      <style:text-properties style:font-name="Arial" fo:color="#00000A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" style:parent-style-name="Akapitzlistą" style:list-style-name="WWNum33" style:family="paragraph">
      <style:text-properties style:font-name="Arial" fo:color="#00000A" fo:font-size="10pt" style:font-size-asian="10pt" style:font-size-complex="10pt"/>
    </style:style>
    <style:style style:name="P76" style:parent-style-name="Akapitzlistą" style:list-style-name="WWNum33" style:family="paragraph">
      <style:text-properties style:font-name="Arial" fo:color="#00000A" fo:font-size="10pt" style:font-size-asian="10pt" style:font-size-complex="10pt"/>
    </style:style>
    <style:style style:name="P77" style:parent-style-name="Standard" style:list-style-name="WWNum33" style:family="paragraph">
      <style:text-properties style:font-name="Arial" fo:color="#00000A" fo:font-size="10pt" style:font-size-asian="10pt" style:font-size-complex="10pt"/>
    </style:style>
    <style:style style:name="P78" style:parent-style-name="Akapitzlistą" style:list-style-name="WWNum33" style:family="paragraph">
      <style:text-properties style:font-name="Arial" fo:color="#00000A" fo:font-size="10pt" style:font-size-asian="10pt" style:font-size-complex="10pt"/>
    </style:style>
    <style:style style:name="P79" style:parent-style-name="Akapitzlistą" style:list-style-name="WWNum33" style:family="paragraph">
      <style:text-properties style:font-name="Arial" fo:color="#00000A" fo:font-size="10pt" style:font-size-asian="10pt" style:font-size-complex="10pt"/>
    </style:style>
    <style:style style:name="P80" style:parent-style-name="Akapitzlistą" style:list-style-name="WWNum33" style:family="paragraph">
      <style:text-properties style:font-name="Arial" fo:color="#00000A" fo:font-size="10pt" style:font-size-asian="10pt" style:font-size-complex="10pt"/>
    </style:style>
    <style:style style:name="P81" style:parent-style-name="Standard" style:list-style-name="WWNum33" style:family="paragraph">
      <style:text-properties style:font-name="Arial" style:font-name-complex="Times New Roman" fo:font-size="10pt" style:font-size-asian="10pt" style:font-size-complex="10pt"/>
    </style:style>
    <style:style style:name="P82" style:parent-style-name="Standard" style:list-style-name="WWNum33" style:family="paragraph"/>
    <style:style style:name="T83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84" style:parent-style-name="Domyślnaczcionkaakapitu" style:family="text">
      <style:text-properties style:font-name="Arial" fo:color="#00000A" fo:font-size="10pt" style:font-size-asian="10pt" style:font-size-complex="10pt"/>
    </style:style>
    <style:style style:name="P85" style:parent-style-name="Standard" style:list-style-name="WWNum33" style:family="paragraph">
      <style:text-properties style:font-name="Arial" style:font-name-asian="Calibri" style:font-name-complex="Times New Roman" fo:font-size="10pt" style:font-size-asian="10pt" style:font-size-complex="10pt"/>
    </style:style>
    <style:style style:name="P86" style:parent-style-name="Standard" style:list-style-name="WWNum33" style:family="paragraph"/>
    <style:style style:name="T87" style:parent-style-name="Domyślnaczcionkaakapitu" style:family="text">
      <style:text-properties style:font-name="Arial" style:font-name-asian="Calibri" style:font-name-complex="Times New Roman" fo:font-size="10pt" style:font-size-asian="10pt" style:font-size-complex="10pt"/>
    </style:style>
    <style:style style:name="T88" style:parent-style-name="Domyślnaczcionkaakapitu" style:family="text">
      <style:text-properties style:font-name="Arial" style:font-name-asian="Calibri" fo:color="#00000A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Akapitzlistą" style:list-style-name="WWNum33" style:family="paragraph">
      <style:text-properties style:font-name="Arial" fo:color="#00000A" fo:font-size="10pt" style:font-size-asian="10pt" style:font-size-complex="10pt"/>
    </style:style>
    <style:style style:name="P94" style:parent-style-name="Akapitzlistą" style:list-style-name="WWNum33" style:family="paragraph">
      <style:text-properties style:font-name="Arial" fo:color="#00000A" fo:font-size="10pt" style:font-size-asian="10pt" style:font-size-complex="10pt"/>
    </style:style>
    <style:style style:name="P95" style:parent-style-name="Akapitzlistą" style:list-style-name="WWNum33" style:family="paragraph">
      <style:text-properties style:font-name="Arial" fo:color="#00000A" fo:font-size="10pt" style:font-size-asian="10pt" style:font-size-complex="10pt"/>
    </style:style>
    <style:style style:name="P96" style:parent-style-name="Akapitzlistą" style:list-style-name="WWNum33" style:family="paragraph">
      <style:text-properties style:font-name="Arial" fo:color="#00000A" fo:font-size="10pt" style:font-size-asian="10pt" style:font-size-complex="10pt"/>
    </style:style>
    <style:style style:name="P97" style:parent-style-name="Akapitzlistą" style:list-style-name="WWNum33" style:family="paragraph">
      <style:text-properties style:font-name="Arial" fo:color="#00000A" fo:font-size="10pt" style:font-size-asian="10pt" style:font-size-complex="10pt"/>
    </style:style>
    <style:style style:name="P98" style:parent-style-name="Akapitzlistą" style:list-style-name="WWNum33" style:family="paragraph">
      <style:text-properties style:font-name="Arial" fo:color="#00000A" fo:font-size="10pt" style:font-size-asian="10pt" style:font-size-complex="10pt"/>
    </style:style>
    <style:style style:name="P99" style:parent-style-name="Akapitzlistą" style:list-style-name="WWNum33" style:family="paragraph"/>
    <style:style style:name="T100" style:parent-style-name="Domyślnaczcionkaakapitu" style:family="text">
      <style:text-properties style:font-name="Arial" fo:color="#00000A" fo:font-size="10pt" style:font-size-asian="10pt" style:font-size-complex="10pt"/>
    </style:style>
    <style:style style:name="P101" style:parent-style-name="Akapitzlistą" style:list-style-name="WWNum33" style:family="paragraph">
      <style:text-properties style:font-name="Arial" fo:color="#00000A" fo:font-size="10pt" style:font-size-asian="10pt" style:font-size-complex="10pt"/>
    </style:style>
    <style:style style:name="P102" style:parent-style-name="Akapitzlistą" style:list-style-name="WWNum33" style:family="paragraph">
      <style:text-properties style:font-name="Arial" fo:color="#00000A" fo:font-size="10pt" style:font-size-asian="10pt" style:font-size-complex="10pt"/>
    </style:style>
    <style:style style:name="P103" style:parent-style-name="Akapitzlistą" style:list-style-name="WWNum33" style:family="paragraph">
      <style:text-properties style:font-name="Arial" fo:color="#00000A" fo:font-size="10pt" style:font-size-asian="10pt" style:font-size-complex="10pt"/>
    </style:style>
    <style:style style:name="P104" style:parent-style-name="Akapitzlistą" style:list-style-name="WWNum33" style:family="paragraph">
      <style:text-properties style:font-name="Arial" fo:color="#00000A" fo:font-size="10pt" style:font-size-asian="10pt" style:font-size-complex="10pt"/>
    </style:style>
    <style:style style:name="P105" style:parent-style-name="Akapitzlistą" style:list-style-name="WWNum33" style:family="paragraph">
      <style:text-properties style:font-name="Arial" fo:color="#00000A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" style:parent-style-name="Akapitzlistą" style:list-style-name="WWNum33" style:family="paragraph">
      <style:text-properties style:font-name="Arial" fo:color="#00000A" fo:font-size="10pt" style:font-size-asian="10pt" style:font-size-complex="10pt"/>
    </style:style>
    <style:style style:name="P108" style:parent-style-name="Akapitzlistą" style:list-style-name="WWNum33" style:family="paragraph">
      <style:text-properties style:font-name="Arial" fo:color="#00000A" fo:font-size="10pt" style:font-size-asian="10pt" style:font-size-complex="10pt"/>
    </style:style>
    <style:style style:name="P109" style:parent-style-name="Akapitzlistą" style:list-style-name="WWNum33" style:family="paragraph">
      <style:text-properties style:font-name="Arial" fo:color="#00000A" fo:font-size="10pt" style:font-size-asian="10pt" style:font-size-complex="10pt"/>
    </style:style>
    <style:style style:name="P110" style:parent-style-name="Akapitzlistą" style:list-style-name="WWNum33" style:family="paragraph">
      <style:text-properties style:font-name="Arial" fo:color="#00000A" fo:font-size="10pt" style:font-size-asian="10pt" style:font-size-complex="10pt"/>
    </style:style>
    <style:style style:name="P111" style:parent-style-name="Akapitzlistą" style:list-style-name="WWNum33" style:family="paragraph">
      <style:text-properties style:font-name="Arial" fo:color="#00000A" fo:font-size="10pt" style:font-size-asian="10pt" style:font-size-complex="10pt"/>
    </style:style>
    <style:style style:name="P112" style:parent-style-name="Akapitzlistą" style:list-style-name="WWNum33" style:family="paragraph">
      <style:text-properties style:font-name="Arial" fo:color="#00000A" fo:font-size="10pt" style:font-size-asian="10pt" style:font-size-complex="10pt"/>
    </style:style>
    <style:style style:name="P113" style:parent-style-name="Akapitzlistą" style:list-style-name="WWNum33" style:family="paragraph"/>
    <style:style style:name="T114" style:parent-style-name="Domyślnaczcionkaakapitu" style:family="text">
      <style:text-properties style:font-name="Arial" fo:color="#00000A" fo:font-size="10pt" style:font-size-asian="10pt" style:font-size-complex="10pt"/>
    </style:style>
    <style:style style:name="P115" style:parent-style-name="Akapitzlistą" style:list-style-name="WWNum33" style:family="paragraph">
      <style:text-properties style:font-name="Arial" fo:color="#00000A" fo:font-size="10pt" style:font-size-asian="10pt" style:font-size-complex="10pt"/>
    </style:style>
    <style:style style:name="P116" style:parent-style-name="Akapitzlistą" style:list-style-name="WWNum33" style:family="paragraph">
      <style:text-properties style:font-name="Arial" fo:color="#00000A" fo:font-size="10pt" style:font-size-asian="10pt" style:font-size-complex="10pt"/>
    </style:style>
    <style:style style:name="P117" style:parent-style-name="Akapitzlistą" style:list-style-name="WWNum33" style:family="paragraph">
      <style:text-properties style:font-name="Arial" fo:color="#00000A" fo:font-size="10pt" style:font-size-asian="10pt" style:font-size-complex="10pt"/>
    </style:style>
    <style:style style:name="P118" style:parent-style-name="Standard" style:family="paragraph">
      <style:paragraph-properties fo:margin-left="0.25in">
        <style:tab-stops/>
      </style:paragraph-properties>
      <style:text-properties style:font-name="Arial" fo:color="#00000A" fo:font-size="10pt" style:font-size-asian="10pt" style:font-size-complex="10pt"/>
    </style:style>
  </office:automatic-styles>
  <office:body>
    <office:text text:use-soft-page-breaks="true">
      <text:p text:style-name="P1">Wymagania edukacyjne z <text:s/>produkcji zwierzęcej <text:s/>w Zespole Szkół w Głuchowie</text:p>
      <text:p text:style-name="P2"/>
      <text:p text:style-name="P3">Klasa 2</text:p>
      <text:p text:style-name="P4"/>
      <text:p text:style-name="Standard">Nauczyciel – Ewa Pastuszka</text:p>
      <text:p text:style-name="Standard"/>
      <text:p text:style-name="Standard">Sprawdzanie i ocenianie osiągnięć uczniów</text:p>
      <text:p text:style-name="Standard">Wagę w poszczególnych formach<text:s/>sprawdzania wiedzy:</text:p>
      <text:p text:style-name="Standard">•<text:tab/>sprawdzian <text:s text:c="2"/>- odpowiedź pisemna z określonej wcześniej partii materiału lub działu, zapowiadany z co najmniej tygodniowym wyprzedzeniem. Terminy sprawdzianów <text:s/>i zakres materiału zapisywane są w terminarzu waga oceny 10.</text:p>
      <text:p text:style-name="Standard">•<text:tab/>kartkówka<text:s/>tematyczna obejmuje materiał z ostatnich lekcji, nie musi być zapowiedziana <text:s/>waga oceny 7.</text:p>
      <text:p text:style-name="Standard">•<text:tab/>odpowiedź ustna waga 6</text:p>
      <text:p text:style-name="Standard">•<text:tab/>aktywność na lekcji waga 3</text:p>
      <text:p text:style-name="Standard">•<text:tab/>praca domowa <text:s/>waga 4</text:p>
      <text:p text:style-name="Standard">•<text:tab/>prezentacja waga 6</text:p>
      <text:p text:style-name="Standard">Przedziały procentowe na poszczególne kategorie ocen:</text:p>
      <text:list text:style-name="WWNum1">
        <text:list-item>
          <text:p text:style-name="P5">stopień celujący – 6, 100%</text:p>
        </text:list-item>
        <text:list-item>
          <text:p text:style-name="P6">stopień bardzo dobry – 5, 90-99%</text:p>
        </text:list-item>
        <text:list-item>
          <text:p text:style-name="P7">stopień dobry – 4, 76-89%</text:p>
        </text:list-item>
        <text:list-item>
          <text:p text:style-name="P8">stopień dostateczny – 3, 66-75%</text:p>
        </text:list-item>
        <text:list-item>
          <text:p text:style-name="P9">stopień dopuszczający – 2, 50-65%</text:p>
        </text:list-item>
        <text:list-item>
          <text:p text:style-name="P10">stopień niedostateczny – 1, poniżej 50%</text:p>
        </text:list-item>
      </text:list>
      <text:p text:style-name="Standard">Uczeń ma obowiązek prowadzenia zeszytu przedmiotowego, w razie nieobecności<text:s/><text:s/>w szkole uczeń ma obowiązek uzupełnić notatki.</text:p>
      <text:p text:style-name="Standard">Warunki otrzymania pozytywnej oceny śródrocznej i na koniec roku:</text:p>
      <text:p text:style-name="Standard">•<text:tab/>uzyskać co najmniej 4 pozytywne oceny w półroczu</text:p>
      <text:p text:style-name="Standard">•<text:tab/>uzyskać pozytywną ocenę wynikającą ze średniej ważonej,</text:p>
      <text:p text:style-name="Standard">•<text:tab/>otrzymać oceny ze <text:s/>wszystkich sprawdzianów i wskazanych przez nauczyciela form sprawdzania wiedzy</text:p>
      <text:p text:style-name="Standard">Ocena na koniec roku może być wyższa niż ocena wynikająca ze średniej wówczas, jeśli uczeń w czasie roku szkolnego podejmował się wykonania zadań dodatkowych, znacznie wykraczających poza podstawę programową, lub wyróżniał się wybitnie na tle klasy w zakresie umiejętności i posiadanej wiedzy. Ocena na koniec roku może być niższa niż ocena wynikająca ze średniej wówczas, jeżeli uczeń nie otrzymał ocen z wymaganych prac pisemnych.</text:p>
      <text:p text:style-name="Standard"/>
      <text:p text:style-name="Standard"/>
      <text:p text:style-name="Standard"/>
      <text:p text:style-name="Standard"/>
      <text:p text:style-name="Standard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/>
            <text:p text:style-name="P18">Dział<text:s/>programowy/Tematy jednostek metodycznych</text:p>
          </table:table-cell>
          <table:table-cell table:style-name="TableCell19" table:number-columns-spanned="2">
            <text:p text:style-name="P20">Wymagania</text:p>
          </table:table-cell>
          <table:covered-table-cell/>
        </table:table-row>
        <table:table-row table:style-name="TableRow21">
          <table:covered-table-cell>
            <text:p text:style-name="Normalny"/>
          </table:covered-table-cell>
          <table:table-cell table:style-name="TableCell22">
            <text:p text:style-name="P23">Podstawowe</text:p>
            <text:p text:style-name="P24">Uczeń potrafi:</text:p>
          </table:table-cell>
          <table:table-cell table:style-name="TableCell25">
            <text:p text:style-name="P26">Ponadpodstawowe</text:p>
            <text:p text:style-name="P27">Uczeń potrafi:</text:p>
          </table:table-cell>
        </table:table-row>
        <table:table-row table:style-name="TableRow28">
          <table:table-cell table:style-name="TableCell29">
            <text:p text:style-name="Standard"><text:span text:style-name="T30">Chów i hodowla/</text:span><text:span text:style-name="T31">Technologie prac</text:span></text:p>
            <text:p text:style-name="P32"/>
            <text:p text:style-name="P33">Technologie utrzymania zwierząt gospodarskich/Technologie prac - BYDŁO</text:p>
          </table:table-cell>
          <table:table-cell table:style-name="TableCell34">
            <text:p text:style-name="P35"/>
            <text:list text:style-name="WWNum33">
              <text:list-item>
                <text:p text:style-name="P36">określić wady i zalety poszczególnych<text:s/>systemów i sposobów utrzymania zwierząt</text:p>
              </text:list-item>
              <text:list-item>
                <text:p text:style-name="P37">rozróżnić budynki inwentarskie</text:p>
              </text:list-item>
              <text:list-item>
                <text:p text:style-name="P38">określić wyposażenie techniczne budynków inwentarskich z uwzględnieniem kierunku produkcji</text:p>
              </text:list-item>
              <text:list-item>
                <text:p text:style-name="P39">określić cechy użytkowe zwierząt w poszczególnych technologiach produkcji</text:p>
              </text:list-item>
              <text:list-item>
                <text:p text:style-name="P40">dobrać technologie<text:s/>do chowu bydła</text:p>
              </text:list-item>
              <text:list-item>
                <text:p text:style-name="P41">określić kierunki chowu poszczególnych ras i gatunków zwierząt w zależności od możliwości ekonomiczno-przyrodniczych gospodarstwa</text:p>
              </text:list-item>
              <text:list-item>
                <text:p text:style-name="P42">określić kierunki chowu zwierząt z uwzględnieniem ich cech biologicznych</text:p>
              </text:list-item>
              <text:list-item>
                <text:p text:style-name="P43">zinterpretować standardy dotyczące zachowania cennych siedlisk i gatunków zwierząt</text:p>
              </text:list-item>
              <text:list-item>
                <text:p text:style-name="P44">rozpoznać objawy chorobowe na podstawie wyglądu zwierząt</text:p>
              </text:list-item>
              <text:list-item>
                <text:p text:style-name="P45">określić sposoby znakowania zwierząt</text:p>
              </text:list-item>
              <text:list-item>
                <text:p text:style-name="P46">dokonać rejestracji zwierząt zgodnie z wymogami systemu IRZ</text:p>
              </text:list-item>
              <text:list-item>
                <text:p text:style-name="P47">określić ekologiczne metody stosowane w produkcji<text:s/>zwierzęcej</text:p>
              </text:list-item>
            </text:list>
          </table:table-cell>
          <table:table-cell table:style-name="TableCell48">
            <text:list text:style-name="WWNum33" text:continue-numbering="true">
              <text:list-item>
                <text:p text:style-name="P49">określić potrzeby biologiczne i behawioralne zwierząt</text:p>
              </text:list-item>
              <text:list-item>
                <text:p text:style-name="P50">rozpoznać objawy chorobowe na podstawie zachowania zwierząt</text:p>
              </text:list-item>
              <text:list-item>
                <text:p text:style-name="P51">posłużyć się przepisami dotyczącymi obrotu zwierzętami</text:p>
              </text:list-item>
              <text:list-item>
                <text:p text:style-name="P52">scharakteryzować typowe choroby zwierząt gospodarskich</text:p>
              </text:list-item>
              <text:list-item>
                <text:p text:style-name="P53">dobrać metody ekologiczne stosowane w chowie zwierząt w zależności od ukierunkowania produkcji</text:p>
              </text:list-item>
              <text:list-item>
                <text:p text:style-name="P54">-dobrać parametry pracy maszyn i urządzeń stosowanych w produkcji zwierzęcej</text:p>
              </text:list-item>
              <text:list-item>
                <text:p text:style-name="P55">ocenić jakość pasz stosowanych<text:s/><text:line-break/>w żywieniu zwierząt na podstawie<text:s/><text:line-break/>ich składu chemicznego</text:p>
              </text:list-item>
              <text:list-item>
                <text:p text:style-name="P56">dobrać składniki<text:s/>do przygotowania pasz dla zwierząt z uwzględnieniem kierunku produkcji</text:p>
              </text:list-item>
            </text:list>
          </table:table-cell>
        </table:table-row>
        <table:table-row table:style-name="TableRow57">
          <table:table-cell table:style-name="TableCell58">
            <text:p text:style-name="P59">Technologie utrzymania zwierząt gospodarskich/Technologie prac – TRZODA CHLEWNA</text:p>
          </table:table-cell>
          <table:table-cell table:style-name="TableCell60">
            <text:list text:style-name="WWNum33" text:continue-numbering="true">
              <text:list-item>
                <text:p text:style-name="P61">określić wady i zalety poszczególnych systemów i sposobów utrzymania zwierząt</text:p>
              </text:list-item>
              <text:list-item>
                <text:p text:style-name="P62">rozróżnić budynki<text:s/>inwentarskie</text:p>
              </text:list-item>
              <text:list-item>
                <text:p text:style-name="P63"><text:span text:style-name="T64">określić wyposażenie techniczne budynków inwentarskich z uwzględnieniem kierunku produkcji</text:span></text:p>
              </text:list-item>
              <text:list-item>
                <text:p text:style-name="P65">określić cechy użytkowe zwierząt w poszczególnych technologiach produkcji</text:p>
              </text:list-item>
              <text:list-item>
                <text:p text:style-name="P66">dobrać technologie do chowu trzody chlewnej</text:p>
              </text:list-item>
              <text:list-item>
                <text:p text:style-name="P67">określić kierunki chowu<text:s/>poszczególnych ras i gatunków zwierząt w zależności od możliwości<text:s/><text:soft-page-break/>ekonomiczno-przyrodniczych gospodarstwa</text:p>
              </text:list-item>
              <text:list-item>
                <text:p text:style-name="P68">określić kierunki chowu zwierząt z uwzględnieniem ich cech biologicznych</text:p>
              </text:list-item>
              <text:list-item>
                <text:p text:style-name="P69">zinterpretować standardy dotyczące zachowania cennych siedlisk i gatunków zwierząt</text:p>
              </text:list-item>
              <text:list-item>
                <text:p text:style-name="P70">rozpoznać objawy chorobowe na podstawie wyglądu zwierząt</text:p>
              </text:list-item>
              <text:list-item>
                <text:p text:style-name="P71">określić sposoby znakowania zwierząt</text:p>
              </text:list-item>
              <text:list-item>
                <text:p text:style-name="P72">dokonać rejestracji zwierząt zgodnie z wymogami systemu IRZ</text:p>
              </text:list-item>
              <text:list-item>
                <text:p text:style-name="P73">określić ekologiczne metody stosowane w produkcji zwierzęcej</text:p>
              </text:list-item>
            </text:list>
          </table:table-cell>
          <table:table-cell table:style-name="TableCell74">
            <text:list text:style-name="WWNum33" text:continue-numbering="true">
              <text:list-item>
                <text:p text:style-name="P75">określić potrzeby biologiczne i behawioralne zwierząt</text:p>
              </text:list-item>
              <text:list-item>
                <text:p text:style-name="P76">rozpoznać objawy chorobowe na podstawie zachowania zwierząt</text:p>
              </text:list-item>
              <text:list-item>
                <text:p text:style-name="P77">dobrać metody krycia samic poszczególnych gatunków zwierząt</text:p>
              </text:list-item>
              <text:list-item>
                <text:p text:style-name="P78">posłużyć się przepisami dotyczącymi obrotu zwierzętami</text:p>
              </text:list-item>
              <text:list-item>
                <text:p text:style-name="P79">scharakteryzować typowe choroby zwierząt gospodarskich</text:p>
              </text:list-item>
              <text:list-item>
                <text:p text:style-name="P80">dobrać<text:s/>metody ekologiczne stosowane w chowie zwierząt w zależności od ukierunkowania produkcji</text:p>
              </text:list-item>
              <text:list-item>
                <text:p text:style-name="P81">scharakteryzować typowe choroby zwierząt gospodarskich</text:p>
              </text:list-item>
              <text:list-item>
                <text:p text:style-name="P82"><text:span text:style-name="T83">rozpoznać objawy chorobowe<text:s/></text:span><text:span text:style-name="T84">na podstawie zachowania zwierząt</text:span></text:p>
              </text:list-item>
              <text:list-item>
                <text:p text:style-name="P85">wykorzystać programy komputerowe wspomagające wyszukiwanie informacji</text:p>
              </text:list-item>
              <text:list-item>
                <text:p text:style-name="P86"><text:span text:style-name="T87">stosować technologię informacyjną<text:s/></text:span><text:span text:style-name="T88">do sporządzania dokumentacji wykorzystywanej w prowadzeniu produkcji rolniczej</text:span></text:p>
              </text:list-item>
            </text:list>
          </table:table-cell>
        </table:table-row>
        <text:soft-page-break/>
        <table:table-row table:style-name="TableRow89">
          <table:table-cell table:style-name="TableCell90">
            <text:p text:style-name="P91">Technologie utrzymania zwierząt gospodarskich/Technologie prac – OWCE, KOZY.</text:p>
          </table:table-cell>
          <table:table-cell table:style-name="TableCell92">
            <text:list text:style-name="WWNum33" text:continue-numbering="true">
              <text:list-item>
                <text:p text:style-name="P93">określić wady i zalety poszczególnych systemów i<text:s/>sposobów utrzymania zwierząt</text:p>
              </text:list-item>
              <text:list-item>
                <text:p text:style-name="P94">rozróżnić budynki inwentarskie</text:p>
              </text:list-item>
              <text:list-item>
                <text:p text:style-name="P95">określić wyposażenie techniczne budynków inwentarskich z uwzględnieniem kierunku produkcji</text:p>
              </text:list-item>
              <text:list-item>
                <text:p text:style-name="P96">określić cechy użytkowe zwierząt w poszczególnych technologiach produkcji</text:p>
              </text:list-item>
              <text:list-item>
                <text:p text:style-name="P97">dobrać technologie do chowu owiec i kóz</text:p>
              </text:list-item>
              <text:list-item>
                <text:p text:style-name="P98">określić kierunki chowu poszczególnych ras i gatunków zwierząt w zależności od możliwości ekonomiczno-przyrodniczych gospodarstwa</text:p>
              </text:list-item>
              <text:list-item>
                <text:p text:style-name="P99"><text:span text:style-name="T100">określić kierunki chowu zwierząt z uwzględnieniem ich cech biologicznych</text:span></text:p>
              </text:list-item>
              <text:list-item>
                <text:p text:style-name="P101">zinterpretować standardy dotyczące<text:s/>zachowania cennych siedlisk i gatunków zwierząt</text:p>
              </text:list-item>
              <text:list-item>
                <text:p text:style-name="P102">rozpoznać objawy chorobowe na podstawie wyglądu zwierząt</text:p>
              </text:list-item>
              <text:list-item>
                <text:p text:style-name="P103">określić sposoby znakowania zwierząt</text:p>
              </text:list-item>
              <text:list-item>
                <text:p text:style-name="P104">dokonać rejestracji zwierząt zgodnie z wymogami systemu IRZ</text:p>
              </text:list-item>
              <text:list-item>
                <text:p text:style-name="P105">określić ekologiczne metody stosowane w produkcji zwierzęcej</text:p>
              </text:list-item>
            </text:list>
          </table:table-cell>
          <table:table-cell table:style-name="TableCell106">
            <text:list text:style-name="WWNum33" text:continue-numbering="true">
              <text:list-item>
                <text:p text:style-name="P107">określić potrzeby biologiczne i behawioralne zwierząt</text:p>
              </text:list-item>
              <text:list-item>
                <text:p text:style-name="P108">rozpoznać objawy chorobowe na podstawie zachowania zwierząt</text:p>
              </text:list-item>
              <text:list-item>
                <text:p text:style-name="P109">posłużyć się przepisami dotyczącymi obrotu zwierzętami</text:p>
              </text:list-item>
              <text:list-item>
                <text:p text:style-name="P110">scharakteryzować typowe choroby zwierząt gospodarskich</text:p>
              </text:list-item>
              <text:list-item>
                <text:p text:style-name="P111">dobrać metody ekologiczne<text:s/>stosowane w chowie zwierząt w zależności od ukierunkowania produkcji</text:p>
              </text:list-item>
              <text:list-item>
                <text:p text:style-name="P112">dobrać metody krycia samic poszczególnych gatunków zwierząt</text:p>
              </text:list-item>
              <text:list-item>
                <text:p text:style-name="P113"><text:span text:style-name="T114">określić przebieg wykonywanych prac podczas rozrodu zwierząt</text:span></text:p>
              </text:list-item>
              <text:list-item>
                <text:p text:style-name="P115">opisać zabiegi poprawiające warunki zoohigieniczne</text:p>
              </text:list-item>
              <text:list-item>
                <text:p text:style-name="P116">wykorzystać programy komputerowe wspomagające wyszukiwanie informacji</text:p>
              </text:list-item>
              <text:list-item>
                <text:p text:style-name="P117">stosować technologię informacyjną do sporządzania dokumentacji wykorzystywanej w prowadzeniu produkcji rolniczej</text:p>
              </text:list-item>
            </text:list>
            <text:p text:style-name="P118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ListLabel3" style:display-name="ListLabel 3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Courier New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Courier New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Courier New"/>
    </style:style>
    <text:list-style style:name="WWNum33" style:display-name="WWNum33">
      <text:list-level-style-bullet text:level="1" text:style-name="WW_CharLFO2LVL1" text:bullet-char="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yrektor</meta:initial-creator>
    <dc:creator>Dyrektor</dc:creator>
    <meta:creation-date>2024-10-02T18:31:00Z</meta:creation-date>
    <dc:date>2024-10-10T06:52:00Z</dc:date>
    <meta:template xlink:href="Normal" xlink:type="simple"/>
    <meta:editing-cycles>1</meta:editing-cycles>
    <meta:editing-duration>PT1260S</meta:editing-duration>
    <meta:document-statistic meta:page-count="3" meta:paragraph-count="12" meta:word-count="923" meta:character-count="6452" meta:row-count="46" meta:non-whitespace-character-count="5541"/>
  </office:meta>
</office:document-meta>
</file>